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10d1ef2" officeooo:paragraph-rsid="010d1ef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officeooo:paragraph-rsid="010e74d9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e74d9" officeooo:paragraph-rsid="010423b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10e74d9" officeooo:paragraph-rsid="010e74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e67cf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103a8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e8b77c"/>
    </style:style>
    <style:style style:name="T11" style:family="text">
      <style:text-properties officeooo:rsid="00fa3b5e"/>
    </style:style>
    <style:style style:name="T12" style:family="text">
      <style:text-properties officeooo:rsid="00fbe297"/>
    </style:style>
    <style:style style:name="T13" style:family="text">
      <style:text-properties officeooo:rsid="01083c9c"/>
    </style:style>
    <style:style style:name="T14" style:family="text">
      <style:text-properties officeooo:rsid="01103a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PEDIDO DE PROVIDÊNCIAS Nº <text:span text:style-name="T14">3170/2021</text:span></text:p>
      <text:p text:style-name="P16">Colocação de uma lixeira comunitária na Rua Guilherme Growemann, em frente ao n<text:span text:style-name="T14">º</text:span> 889, no Bairro Rondônia. <text:s/></text:p>
      <text:p text:style-name="P13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7">Colocação de uma lixeira comunitária na Rua Guilherme Growemann, em frente ao nº 889, no Bairro Rondônia. <text:s/></text:p>
      <text:p text:style-name="P12"/>
      <text:p text:style-name="P11">Novo Hamburgo, <text:span text:style-name="T13">16 de agosto </text:span>de 20<text:span text:style-name="T8">21.</text:span></text:p>
      <text:p text:style-name="P5"/>
      <text:p text:style-name="P5">Vereador <text:span text:style-name="T12">Gerson Peteffi 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0">Obs.</text:span>: <text:span text:style-name="T9">R</text:span>edação conforme <text:span text:style-name="T5">o </text:span>original d<text:span text:style-name="T11">o</text:span> autor. </text:p>
      <text:p text:style-name="P10"><text:span text:style-name="Strong_20_Emphasis"><text:span text:style-name="T2">/</text:span></text:span><text:span text:style-name="Strong_20_Emphasis"><text:span text:style-name="T4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16T16:46:01.716570049</dc:date>
    <meta:editing-duration>PT9H33M56S</meta:editing-duration>
    <meta:editing-cycles>137</meta:editing-cycles>
    <meta:print-date>2021-08-13T10:23:55.517934548</meta:print-date>
    <meta:document-statistic meta:table-count="0" meta:image-count="1" meta:object-count="0" meta:page-count="1" meta:paragraph-count="14" meta:word-count="144" meta:character-count="852" meta:non-whitespace-character-count="715"/>
  </office:meta>
</office:document-meta>
</file>