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f4935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fae6c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a0a3e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e01d9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f8ccf5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fae6c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f8ccf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fae6c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fe01d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officeooo:rsid="02d9beb7"/>
    </style:style>
    <style:style style:name="T20" style:family="text">
      <style:text-properties fo:font-variant="normal" fo:text-transform="none" fo:color="#000000" fo:letter-spacing="normal" officeooo:rsid="000894bb" style:font-name-asian="Times New Roman1" style:font-style-asian="normal" style:font-name-complex="Times New Roman1" style:font-style-complex="normal"/>
    </style:style>
    <style:style style:name="T21" style:family="text">
      <style:text-properties fo:font-variant="normal" fo:text-transform="none" fo:color="#000000" style:font-name="Nimbus Roman No9 L1" fo:letter-spacing="normal" officeooo:rsid="0367e915" style:font-name-asian="Times New Roman" style:font-style-asian="normal" style:font-name-complex="Times New Roman" style:font-style-complex="normal"/>
    </style:style>
    <style:style style:name="T22" style:family="text">
      <style:text-properties style:font-style-asian="normal" style:font-style-complex="normal"/>
    </style:style>
    <style:style style:name="T23" style:family="text">
      <style:text-properties officeooo:rsid="02f8f214" style:font-style-asian="normal" style:font-style-complex="normal"/>
    </style:style>
    <style:style style:name="T24" style:family="text">
      <style:text-properties officeooo:rsid="02fe01d9" style:font-style-asian="normal" style:font-style-complex="normal"/>
    </style:style>
    <style:style style:name="T25" style:family="text">
      <style:text-properties officeooo:rsid="02f5fed7"/>
    </style:style>
    <style:style style:name="T26" style:family="text">
      <style:text-properties officeooo:rsid="02fae6c1"/>
    </style:style>
    <style:style style:name="T27" style:family="text">
      <style:text-properties officeooo:rsid="02fe01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3172</text:span><text:span text:style-name="T4">/</text:span><text:span text:style-name="T2">20</text:span><text:span text:style-name="T5">2</text:span><text:span text:style-name="T6">1</text:span></text:p>
      <text:p text:style-name="P10"><text:span text:style-name="T13">Troca</text:span><text:span text:style-name="T12"> de lâmpada </text:span><text:span text:style-name="T15">queimada </text:span><text:span text:style-name="T14">na</text:span><text:span text:style-name="T16"> Rua </text:span><text:span text:style-name="T18">d</text:span><text:span text:style-name="T17">as Acácias, n</text:span><text:span text:style-name="T18">º</text:span><text:span text:style-name="T17"> 65, no Bairro Ideal.</text:span></text:p>
      <text:p text:style-name="P13"><text:span text:style-name="T8"><text:s text:c="23"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22"><text:s text:c="28"/></text:span><text:span text:style-name="T23">Troca de lâmpada queimada na Rua </text:span><text:span text:style-name="T24">d</text:span><text:span text:style-name="T23">as Acácias, n</text:span><text:span text:style-name="T24">º</text:span><text:span text:style-name="T23"> 65, no Bairro Ideal.</text:span></text:p>
      <text:p text:style-name="P12"><text:span text:style-name="T20"><text:s text:c="18"/></text:span><text:span text:style-name="T21">Sabedores da atenção de Vossa Excelência aos reais anseios da comunidade, encaminha-se esta solicitação no sentido de determinar urgentes providências para o acima solicitado.</text:span></text:p>
      <text:p text:style-name="P14"><text:s text:c="32"/>Novo Hamburgo, <text:span text:style-name="T26">16 de agosto de 2021.</text:span></text:p>
      <text:p text:style-name="P8"><text:span text:style-name="T9">Vereador</text:span><text:span text:style-name="T11">a</text:span><text:span text:style-name="T10"> </text:span><text:span text:style-name="T11">Semilda - Tita</text:span></text:p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>Obs.: <text:span text:style-name="T25">R</text:span>edação conforme original d<text:span text:style-name="T19">a</text:span> autor<text:span text:style-name="T19">a</text:span>.</text:p>
      <text:p text:style-name="P7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16T16:55:11.026651106</dc:date>
    <meta:printed-by>Milena Silveira</meta:printed-by>
    <meta:print-date>2021-08-16T12:55:43.376000000</meta:print-date>
    <dc:language>pt-BR</dc:language>
    <meta:editing-cycles>241</meta:editing-cycles>
    <meta:editing-duration>PT18H16M20S</meta:editing-duration>
    <meta:document-statistic meta:table-count="0" meta:image-count="1" meta:object-count="0" meta:page-count="1" meta:paragraph-count="15" meta:word-count="162" meta:character-count="1094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