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8c61b1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4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750de3" officeooo:paragraph-rsid="00910bca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910bca" officeooo:paragraph-rsid="0092d626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8f11bd" style:font-weight-asian="bold" style:font-weight-complex="bold"/>
    </style:style>
    <style:style style:name="T8" style:family="text">
      <style:text-properties fo:font-weight="bold" officeooo:rsid="0093a7de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6a0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2d62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20" style:family="text">
      <style:text-properties fo:font-weight="normal" officeooo:rsid="0093a7de" style:font-name-asian="Arial" style:font-weight-asian="normal" style:font-name-complex="Arial" style:font-weight-complex="normal"/>
    </style:style>
    <style:style style:name="T21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8018a5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8f11bd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70fad" style:font-weight-asian="normal" style:font-weight-complex="normal"/>
    </style:style>
    <style:style style:name="T26" style:family="text">
      <style:text-properties fo:font-weight="normal" officeooo:rsid="0052d4a8" style:font-weight-asian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32d2e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1f72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916a0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916a03"/>
    </style:style>
    <style:style style:name="T33" style:family="text">
      <style:text-properties officeooo:rsid="00750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</text:span><text:span text:style-name="T7"> </text:span><text:span text:style-name="T8">3182/</text:span><text:span text:style-name="T4">20</text:span><text:span text:style-name="T5">2</text:span><text:span text:style-name="T6">1</text:span></text:p>
      <text:p text:style-name="P17">Roçada e capina na <text:span text:style-name="T32">pracinha de lazer na Rua Igrejinha, esquina com a Rua Marquês de Sapucaí, no Bairro Jardim Mauá.</text:span></text:p>
      <text:p text:style-name="P11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19">Roçada e capina na pracinha de lazer na Rua Igrejinha, esquina com a Rua Marquês de Sapucaí, no Bairro Jardim Mauá.</text:p>
      <text:p text:style-name="P12"><text:span text:style-name="T16">Re</text:span><text:span text:style-name="T12">ssalto que possui número de protocolo</text:span><text:span text:style-name="T14">: </text:span><text:span text:style-name="T15">64</text:span><text:span text:style-name="T16">350</text:span><text:span text:style-name="T13">/2021</text:span></text:p>
      <text:p text:style-name="P10"><text:span text:style-name="T10"><text:tab/><text:tab/></text:span><text:span text:style-name="T17">Novo Hamburgo,</text:span><text:span text:style-name="Fonte_20_parág._20_padrão"><text:span text:style-name="T27"> </text:span></text:span><text:span text:style-name="Fonte_20_parág._20_padrão"><text:span text:style-name="T31">16</text:span></text:span><text:span text:style-name="Fonte_20_parág._20_padrão"><text:span text:style-name="T27"> de </text:span></text:span><text:span text:style-name="Fonte_20_parág._20_padrão"><text:span text:style-name="T28">julho</text:span></text:span><text:span text:style-name="Fonte_20_parág._20_padrão"><text:span text:style-name="T27"> de 20</text:span></text:span><text:span text:style-name="Fonte_20_parág._20_padrão"><text:span text:style-name="T29">2</text:span></text:span><text:span text:style-name="Fonte_20_parág._20_padrão"><text:span text:style-name="T30">1</text:span></text:span><text:span text:style-name="Fonte_20_parág._20_padrão"><text:span text:style-name="T29">.</text:span></text:span></text:p>
      <text:p text:style-name="P13"/>
      <text:p text:style-name="P13"/>
      <text:p text:style-name="P14"><text:span text:style-name="T24">Vereador </text:span><text:span text:style-name="T25">Enio Brizo</text:span><text:span text:style-name="T26">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8"/>
      <text:p text:style-name="P8"/>
      <text:p text:style-name="P8"/>
      <text:p text:style-name="P8"/>
      <text:p text:style-name="P9"><text:span text:style-name="T18">Obs.: </text:span><text:span text:style-name="T20">R</text:span><text:span text:style-name="T18">edação conforme </text:span><text:span text:style-name="T19">o </text:span><text:span text:style-name="T18">original do autor.</text:span></text:p>
      <text:p text:style-name="P9"><text:span text:style-name="T21">/</text:span><text:span text:style-name="T22">A</text:span><text:span text:style-name="T23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6T16:52:08.862006336</dc:date>
    <meta:print-date>2020-03-11T14:41:24.875000000</meta:print-date>
    <meta:editing-cycles>95</meta:editing-cycles>
    <meta:editing-duration>PT7H43M49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61" meta:character-count="961" meta:non-whitespace-character-count="811"/>
  </office:meta>
</office:document-meta>
</file>