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44970" officeooo:paragraph-rsid="01b44970" style:language-asian="pt" style:country-asian="BR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b7a1b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b7a1b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b449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4497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b4d8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b4d83f"/>
    </style:style>
    <style:style style:name="T18" style:family="text">
      <style:text-properties officeooo:rsid="01b7a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8">3192</text:span>/<text:span text:style-name="T3">2021</text:span></text:p>
      <text:list xml:id="list2569715507" text:style-name="L1">
        <text:list-header>
          <text:p text:style-name="P12"><text:span text:style-name="T17">Estudo de viabilidade para colocação de redutor de velocidade na Rua</text:span> Alfredo Marotzki, <text:span text:style-name="T17">nº 380, no</text:span> Bairro Canudos. 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6"/></text:p>
      <text:p text:style-name="P14"><text:span text:style-name="T15">Estudo de viabilidade para colocação de redutor de velocidade na Rua Alfredo Marotzki, nº 380, no Bairro Canudos. </text:span></text:p>
      <text:p text:style-name="P15"><text:span text:style-name="T5"/></text:p>
      <text:p text:style-name="P15"><text:span text:style-name="T5">Novo Hamburgo, </text:span><text:span text:style-name="T8">1</text:span><text:span text:style-name="T9">7</text:span><text:span text:style-name="T7"> de agosto </text:span><text:span text:style-name="T6">de 2021. </text:span></text:p>
      <text:p text:style-name="P8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0:15:20.889000000</meta:print-date>
    <meta:document-statistic meta:table-count="0" meta:image-count="1" meta:object-count="0" meta:page-count="1" meta:paragraph-count="14" meta:word-count="148" meta:character-count="91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