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74a4e" officeooo:paragraph-rsid="01b74a4e" style:language-asian="pt" style:country-asian="BR" style:language-complex="pt" style:country-complex="BR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b94d0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b94d0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b449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b74a4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b94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6">3196</text:span>/<text:span text:style-name="T3">2021</text:span></text:p>
      <text:list xml:id="list3081115781" text:style-name="L1">
        <text:list-header>
          <text:p text:style-name="P12">Reforço na pintura da pista de eventos João Eli Teles da Silveira, na Avenida Primeiro de Março, no Bairro Pátria Nova. 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4"><text:span text:style-name="T15">Reforço na pintura da pista de eventos João Eli Teles da Silveira, na Avenida Primeiro de Março, no Bairro Pátria Nova. </text:span></text:p>
      <text:p text:style-name="P14"><text:span text:style-name="T15"/></text:p>
      <text:p text:style-name="P15"><text:span text:style-name="T5">Novo Hamburgo, </text:span><text:span text:style-name="T8">1</text:span><text:span text:style-name="T9">7</text:span><text:span text:style-name="T7"> de agosto </text:span><text:span text:style-name="T6">de 2021. </text:span></text:p>
      <text:p text:style-name="P8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0:25:22.249000000</meta:print-date>
    <meta:document-statistic meta:table-count="0" meta:image-count="1" meta:object-count="0" meta:page-count="1" meta:paragraph-count="14" meta:word-count="154" meta:character-count="924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