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b9c395" officeooo:paragraph-rsid="01b74a4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b9c39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b449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b9c39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bbe1e0"/>
    </style:style>
    <style:style style:name="T17" style:family="text">
      <style:text-properties officeooo:rsid="01bc77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3198</text:span>/<text:span text:style-name="T3">2021</text:span></text:p>
      <text:list xml:id="list3334269234" text:style-name="L1">
        <text:list-header>
          <text:p text:style-name="P14">Operação tapa-buraco<text:span text:style-name="T17">s</text:span> em toda <text:span text:style-name="T17">a </text:span>extensão da Rua Madre Regina, no Bairro São Jorge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4284821261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Operação tapa-buracos em toda a extensão da Rua Madre Regina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7</text:span><text:span text:style-name="T7"> de agosto </text:span><text:span text:style-name="T6">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7T10:29:35.290000000</meta:print-date>
    <meta:document-statistic meta:table-count="0" meta:image-count="1" meta:object-count="0" meta:page-count="1" meta:paragraph-count="14" meta:word-count="140" meta:character-count="855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