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c4021" officeooo:paragraph-rsid="01bc4021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bc40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b449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bc402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bf19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3200</text:span>/<text:span text:style-name="T3">2021</text:span></text:p>
      <text:list xml:id="list388937269" text:style-name="L1">
        <text:list-header>
          <text:p text:style-name="P14">Troca de canos na Rua Danilo de Oliveira, n<text:span text:style-name="T16">º </text:span>160, <text:span text:style-name="T16">no</text:span>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71369344622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Troca de canos na Rua Danilo de Oliveira, nº 16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7</text:span><text:span text:style-name="T7"> de agosto </text:span><text:span text:style-name="T6">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7T10:33:08.735000000</meta:print-date>
    <meta:document-statistic meta:table-count="0" meta:image-count="1" meta:object-count="0" meta:page-count="1" meta:paragraph-count="14" meta:word-count="138" meta:character-count="826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