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ebd7b9" officeooo:paragraph-rsid="011c2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1d5bb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03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f2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b41b6"/>
    </style:style>
    <style:style style:name="T17" style:family="text">
      <style:text-properties officeooo:rsid="011a897e"/>
    </style:style>
    <style:style style:name="T18" style:family="text">
      <style:text-properties officeooo:rsid="011c7eab"/>
    </style:style>
    <style:style style:name="T19" style:family="text">
      <style:text-properties officeooo:rsid="0124469a"/>
    </style:style>
    <style:style style:name="T20" style:family="text">
      <style:text-properties officeooo:rsid="0126fd2a"/>
    </style:style>
    <style:style style:name="T21" style:family="text">
      <style:text-properties officeooo:rsid="015506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1188</text:span>/20<text:span text:style-name="T9">21</text:span></text:p>
      <text:p text:style-name="P11"><text:span text:style-name="T4">I</text:span>nformaç<text:span text:style-name="T8">ões</text:span> <text:span text:style-name="T16">da Prefeitura de Novo Hamburgo.</text:span></text:p>
      <text:p text:style-name="P12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3"><text:s text:c="32"/><text:span text:style-name="T17">1- Informações sobre rua localizada ao lado da sede do Esporte Clube Novo Hamburgo, no Bairro Liberdade. Foto em anexo.</text:span></text:p>
      <text:p text:style-name="P16"><text:s text:c="33"/>2- A rua demarcada no mapa em anexo é oficial? </text:p>
      <text:p text:style-name="P14"><text:s text:c="33"/><text:span text:style-name="T18">3- Se positivo, qual o nome?</text:span></text:p>
      <text:p text:style-name="P17"><text:s text:c="33"/>4- Se negativo, há possibilidade de ser oficial e se podemos denominar; <text:s text:c="7"/></text:p>
      <text:p text:style-name="P15"><text:s text:c="33"/><text:span text:style-name="T20">5- <text:s/>Se for possível denominar, solicito envio da autorização para a câmara.</text:span></text:p>
      <text:p text:style-name="P18"><text:s text:c="33"/><text:span text:style-name="T19"><text:s/></text:span></text:p>
      <text:p text:style-name="P9"><text:span text:style-name="T10"><text:s text:c="4"/>Novo Hamburgo, </text:span><text:span text:style-name="T14">1</text:span><text:span text:style-name="T15">7</text:span><text:span text:style-name="T11"> de </text:span><text:span text:style-name="T14">agosto</text:span><text:span text:style-name="T11"> d</text:span><text:span text:style-name="T10">e 20</text:span><text:span text:style-name="T12">21</text:span><text:span text:style-name="T13">.</text:span></text:p>
      <text:p text:style-name="P10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168" meta:character-count="124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