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fo:color="#000000"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" fo:font-size="12pt" fo:font-weight="normal" officeooo:paragraph-rsid="003f394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13472" officeooo:paragraph-rsid="004bc2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" fo:font-size="12pt" fo:font-weight="normal" officeooo:paragraph-rsid="004e21a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" fo:font-size="12pt" fo:font-weight="normal" officeooo:paragraph-rsid="004e21a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eb006" style:font-name-asian="Times New Roman" style:font-name-complex="Times New Roman"/>
    </style:style>
    <style:style style:name="T5" style:family="text">
      <style:text-properties officeooo:rsid="004e21a6" style:font-name-asian="Times New Roman" style:font-name-complex="Times New Roman"/>
    </style:style>
    <style:style style:name="T6" style:family="text">
      <style:text-properties officeooo:rsid="003d79d3"/>
    </style:style>
    <style:style style:name="T7" style:family="text">
      <style:text-properties officeooo:rsid="004bc288"/>
    </style:style>
    <style:style style:name="T8" style:family="text">
      <style:text-properties officeooo:rsid="004e21a6"/>
    </style:style>
    <style:style style:name="T9" style:family="text">
      <style:text-properties fo:font-variant="normal" fo:text-transform="none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letter-spacing="normal" fo:language="pt" fo:country="BR" fo:font-style="normal" officeooo:rsid="0032f24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letter-spacing="normal" fo:language="pt" fo:country="BR" fo:font-style="normal" officeooo:rsid="004e21a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5119b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3214</text:span>/20<text:span text:style-name="T6">21</text:span></text:p>
      <text:p text:style-name="P6"><text:span text:style-name="T4">C</text:span><text:span text:style-name="T3">olocação de </text:span><text:span text:style-name="T5">um</text:span><text:span text:style-name="T3"> banco </text:span><text:span text:style-name="T5">em frente da bica d’ água na Rua São Carlos, esquina com Rua Joaquim Pedro Soares, no Bairro Guarani. 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1">Colocação de um banco em frente da bica d’ água na Rua São Carlos, esquina com Rua Joaquim Pedro Soares, no Bairro Guarani. </text:span></text:p>
      <text:p text:style-name="P11"/>
      <text:p text:style-name="P10">Novo Hamburgo, <text:span text:style-name="T7">17 de agosto de 2021.</text:span></text:p>
      <text:p text:style-name="P7"/>
      <text:p text:style-name="P8"/>
      <text:p text:style-name="P8">Vereador <text:span text:style-name="T8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9T14:15:10.630953791</meta:print-date>
    <meta:document-statistic meta:table-count="0" meta:image-count="1" meta:object-count="0" meta:page-count="1" meta:paragraph-count="14" meta:word-count="157" meta:character-count="926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essandra-redel0/Desktop/Novos%20pedidos/PROTOCOLAR/PROTOCOLAR/PROTOCOLAR/PROTOCOLAR/PROTOCOLAR/PROTOCOLAR/PROTOCOLAR/tmp/.broffice.org/3/user/template/modelo-2012.ott" meta:date="2014-03-06T13:16:53"/>
  </office:meta>
</office:document-meta>
</file>