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be9a0" style:font-size-asian="12pt" style:font-size-complex="12pt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be9a0" officeooo:paragraph-rsid="006be9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669985" officeooo:paragraph-rsid="006aea6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6998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584fcd" style:font-weight-asian="normal" style:font-weight-complex="normal"/>
    </style:style>
    <style:style style:name="T7" style:family="text">
      <style:text-properties fo:font-weight="normal" officeooo:rsid="0063881b" style:font-weight-asian="normal" style:font-weight-complex="normal"/>
    </style:style>
    <style:style style:name="T8" style:family="text">
      <style:text-properties fo:font-weight="normal" officeooo:rsid="00669985" style:font-weight-asian="normal" style:font-weight-complex="normal"/>
    </style:style>
    <style:style style:name="T9" style:family="text">
      <style:text-properties fo:font-weight="normal" officeooo:rsid="00684e5e" style:font-weight-asian="normal" style:font-weight-complex="normal"/>
    </style:style>
    <style:style style:name="T10" style:family="text">
      <style:text-properties fo:font-weight="normal" officeooo:rsid="006be9a0" style:font-weight-asian="normal" style:font-weight-complex="normal"/>
    </style:style>
    <style:style style:name="T11" style:family="text">
      <style:text-properties fo:font-weight="normal" officeooo:rsid="006d3ea7" style:font-weight-asian="normal" style:font-weight-complex="normal"/>
    </style:style>
    <style:style style:name="T12" style:family="text">
      <style:text-properties fo:font-weight="normal" officeooo:rsid="006e5220" style:font-weight-asian="normal" style:font-weight-complex="normal"/>
    </style:style>
    <style:style style:name="T13" style:family="text">
      <style:text-properties fo:font-weight="normal" officeooo:rsid="0070ad19" style:font-weight-asian="normal" style:font-weight-complex="normal"/>
    </style:style>
    <style:style style:name="T14" style:family="text">
      <style:text-properties officeooo:rsid="0013fac3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0ad1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cadc4"/>
    </style:style>
    <style:style style:name="T20" style:family="text">
      <style:text-properties officeooo:rsid="00684e5e"/>
    </style:style>
    <style:style style:name="T21" style:family="text">
      <style:text-properties officeooo:rsid="006e5220"/>
    </style:style>
    <style:style style:name="T22" style:family="text">
      <style:text-properties officeooo:rsid="0070ad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REQUERIMENTO</text:span> Nº <text:span text:style-name="T22">1193</text:span>/20<text:span text:style-name="T19">21</text:span></text:p>
      <text:p text:style-name="P11"/>
      <text:p text:style-name="P11"/>
      <text:p text:style-name="P11"/>
      <text:p text:style-name="P13">Envio do relatório de fiscalização da Fundação Estadual de Proteção Ambiental <text:span text:style-name="T22">(FEPAM)</text:span> referente ao Curtume Irmãos Marchini &amp; Cia, localizado na Rua Istambul, nº 762, <text:span text:style-name="T22">B</text:span>airro Canudos, em Novo Hamburgo.</text:p>
      <text:p text:style-name="P12"/>
      <text:p text:style-name="P12"/>
      <text:p text:style-name="P12"/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8">o Poder Executivo </text:span><text:span text:style-name="T10">proceda ao </text:span><text:span text:style-name="T11">envio </text:span><text:span text:style-name="T10">do relatório de fiscalização da Fundação Estadual de Proteção Ambiental </text:span><text:span text:style-name="T13">(</text:span><text:span text:style-name="T12">FEPAM</text:span><text:span text:style-name="T13">)</text:span><text:span text:style-name="T10"> referente ao Curtume Irmãos Marchini &amp; Cia, localizado na Rua Istambul, nº 762, </text:span><text:span text:style-name="T13">B</text:span><text:span text:style-name="T10">airro Canudos, em Novo Hamburgo.</text:span></text:p>
      <text:p text:style-name="P16"/>
      <text:p text:style-name="P17"/>
      <text:p text:style-name="P5"><text:span text:style-name="T1">Novo Hamburgo, </text:span><text:span text:style-name="T10">1</text:span><text:span text:style-name="T13">7</text:span><text:span text:style-name="T10"> de agosto</text:span><text:span text:style-name="T3"> de 20</text:span><text:span text:style-name="T6">2</text:span><text:span text:style-name="T7">1</text:span><text:span text:style-name="T3">.</text:span></text:p>
      <text:p text:style-name="P6"/>
      <text:p text:style-name="P15"><text:span text:style-name="T3"/></text:p>
      <text:p text:style-name="P15"><text:span text:style-name="T3">C</text:span><text:span text:style-name="T1">OMISSÃO DE </text:span><text:span text:style-name="T9">MEIO AMBIENTE</text:span></text:p>
      <text:p text:style-name="P9"/>
      <text:p text:style-name="P18">Vereador <text:span text:style-name="T20">Cristiano Coller</text:span></text:p>
      <text:p text:style-name="P19"/>
      <text:p text:style-name="P21">Vereador <text:span text:style-name="T20">Darlan Oliveira</text:span></text:p>
      <text:p text:style-name="P20"/>
      <text:p text:style-name="P21">Vereador <text:span text:style-name="T20">Sergio Hanich</text:span></text:p>
      <text:p text:style-name="P8"/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>Obs.: Redação conforme o original d</text:span><text:span text:style-name="T17">os</text:span><text:span text:style-name="T16"> autor</text:span><text:span text:style-name="T17">es</text:span><text:span text:style-name="T16">.</text:span><text:span text:style-name="T15"> </text:span></text:p>
      <text:p text:style-name="P14"><text:span text:style-name="T15">/</text:span>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7T16:22:35.854736352</dc:date>
    <meta:print-date>2020-03-10T10:02:31.539084272</meta:print-date>
    <dc:language>pt-BR</dc:language>
    <meta:editing-cycles>158</meta:editing-cycles>
    <meta:editing-duration>PT11H53M41S</meta:editing-duration>
    <meta:document-statistic meta:table-count="0" meta:image-count="1" meta:object-count="0" meta:page-count="1" meta:paragraph-count="16" meta:word-count="170" meta:character-count="1068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