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199eed9" officeooo:paragraph-rsid="0199eed9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0d71914" officeooo:paragraph-rsid="00f35746" style:font-weight-asian="normal" style:font-weight-complex="normal" loext:padding="0cm" loext:border="none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3e3550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a55e87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2e6c7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138a135"/>
    </style:style>
    <style:style style:name="P26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7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1b16c18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1b16c18"/>
    </style:style>
    <style:style style:name="P3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1b5386f"/>
    </style:style>
    <style:style style:name="P35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1b5386f"/>
    </style:style>
    <style:style style:name="P3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b16c1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1231a9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1b7aa0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1bed22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3c77a8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9b3d0b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1b5386f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1b089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1b538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fo:language="pt" fo:country="BR" officeooo:rsid="006525c4" style:language-asian="pt" style:country-asian="BR" style:language-complex="pt" style:country-complex="BR"/>
    </style:style>
    <style:style style:name="T40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41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officeooo:rsid="00777b1d"/>
    </style:style>
    <style:style style:name="T43" style:family="text">
      <style:text-properties officeooo:rsid="0090607f"/>
    </style:style>
    <style:style style:name="T44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45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46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47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48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49" style:family="text">
      <style:text-properties style:font-name="Nimbus Roman No9 L" fo:font-size="12pt" fo:font-weight="normal" officeooo:rsid="01872e5e" style:font-size-asian="10.5pt" style:font-weight-asian="normal" style:font-size-complex="12pt" style:font-weight-complex="normal"/>
    </style:style>
    <style:style style:name="T50" style:family="text">
      <style:text-properties style:font-name="Nimbus Roman No9 L" fo:font-size="12pt" fo:font-weight="normal" officeooo:rsid="01a27052" style:font-size-asian="10.5pt" style:font-weight-asian="normal" style:font-size-complex="12pt" style:font-weight-complex="normal"/>
    </style:style>
    <style:style style:name="T51" style:family="text">
      <style:text-properties style:font-name="Nimbus Roman No9 L" fo:font-size="12pt" fo:font-weight="normal" officeooo:rsid="01b16c18" style:font-size-asian="10.5pt" style:font-weight-asian="normal" style:font-size-complex="12pt" style:font-weight-complex="normal"/>
    </style:style>
    <style:style style:name="T52" style:family="text">
      <style:text-properties style:font-name="Nimbus Roman No9 L1" officeooo:rsid="0091872c"/>
    </style:style>
    <style:style style:name="T53" style:family="text">
      <style:text-properties style:font-name="Nimbus Roman No9 L1" officeooo:rsid="00c284d3"/>
    </style:style>
    <style:style style:name="T54" style:family="text">
      <style:text-properties style:font-name="Nimbus Roman No9 L1" officeooo:rsid="01347ca6"/>
    </style:style>
    <style:style style:name="T55" style:family="text">
      <style:text-properties style:font-name="Nimbus Roman No9 L1" officeooo:rsid="013e3550"/>
    </style:style>
    <style:style style:name="T56" style:family="text">
      <style:text-properties style:font-name="Nimbus Roman No9 L1" officeooo:rsid="018f4905"/>
    </style:style>
    <style:style style:name="T57" style:family="text">
      <style:text-properties style:font-name="Nimbus Roman No9 L1" officeooo:rsid="01b089ce"/>
    </style:style>
    <style:style style:name="T58" style:family="text">
      <style:text-properties style:font-name="Nimbus Roman No9 L1" officeooo:rsid="01b16c18"/>
    </style:style>
    <style:style style:name="T59" style:family="text">
      <style:text-properties officeooo:rsid="01b5386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º <text:span text:style-name="T59">1194</text:span>/20<text:span text:style-name="T42">21</text:span></text:p>
      <text:p text:style-name="P18"/>
      <text:p text:style-name="P18"/>
      <text:p text:style-name="P17"/>
      <text:p text:style-name="P25"><text:span text:style-name="T17">Voto de Congratulações </text:span><text:span text:style-name="T23">à </text:span><text:span text:style-name="T26">Atc </text:span><text:span text:style-name="T30">d</text:span><text:span text:style-name="T26">o Brasil</text:span><text:span text:style-name="T24"> </text:span><text:span text:style-name="T18">pela passagem dos seus </text:span><text:span text:style-name="T28">2</text:span><text:span text:style-name="T29">4</text:span><text:span text:style-name="T27"> </text:span><text:span text:style-name="T18">anos </text:span><text:span text:style-name="T21">de</text:span><text:span text:style-name="T18"> fundação</text:span><text:span text:style-name="T17">. </text:span></text:p>
      <text:p text:style-name="P24"><text:s/></text:p>
      <text:p text:style-name="P32"/>
      <text:p text:style-name="P27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8"/>
      <text:p text:style-name="P30"><text:span text:style-name="T19">Considerando </text:span><text:span text:style-name="T20">a passagem dos </text:span><text:span text:style-name="T28">2</text:span><text:span text:style-name="T29">4</text:span><text:span text:style-name="T25"> </text:span><text:span text:style-name="T20">anos d</text:span><text:span text:style-name="T23">a </text:span><text:span text:style-name="T26">Atc </text:span><text:span text:style-name="T30">d</text:span><text:span text:style-name="T26">o Brasil</text:span><text:span text:style-name="T23">.</text:span></text:p>
      <text:p text:style-name="P29"/>
      <text:p text:style-name="P31"><text:span text:style-name="T22">Considerando mais um ano de lutas e vitórias, desejo parabéns a todos os integrantes d</text:span><text:span text:style-name="T29">a</text:span><text:span text:style-name="T22"> </text:span><text:span text:style-name="T26">Atc </text:span><text:span text:style-name="T30">d</text:span><text:span text:style-name="T26">o Brasil</text:span><text:span text:style-name="T22"> pelo excelente trabalho, dedicação e competência à frente desta importante empresa. Sabemos das dificuldades enfrentadas pela pandemia que ainda nos atinge, e como isso afetou os geradores de empregos. Mas são empresas como a sua que nos mantêm esperançosos de voltarmos aos dias melhores.</text:span></text:p>
      <text:p text:style-name="P26"><text:span text:style-name="T39">M</text:span><text:span text:style-name="T2">inha oração é que Deus continue iluminando os seus caminhos para que possam progredir ainda mais. </text:span></text:p>
      <text:p text:style-name="P35"><text:span text:style-name="T41">Dessa forma, requer-se que seja </text:span><text:span text:style-name="T31">consignado em Ata Voto de Congratulações</text:span><text:span text:style-name="T18"> </text:span><text:span text:style-name="T23">à</text:span><text:span text:style-name="T32"> </text:span><text:span text:style-name="T26">Atc </text:span><text:span text:style-name="T30">d</text:span><text:span text:style-name="T26">o Brasil </text:span><text:span text:style-name="T33">e</text:span><text:span text:style-name="T34"> </text:span><text:span text:style-name="T31">s</text:span><text:span text:style-name="T35">eja oficiad</text:span><text:span text:style-name="T36">o</text:span><text:span text:style-name="T35"> </text:span><text:span text:style-name="T23">à</text:span><text:span text:style-name="T35"> homenagead</text:span><text:span text:style-name="T37">a</text:span><text:span text:style-name="T38">,</text:span><text:span text:style-name="T35"> com as congratulações em nome desta Casa Legislativa.</text:span></text:p>
      <text:p text:style-name="P34"><text:span text:style-name="T44">Novo Hamburgo, </text:span><text:span text:style-name="T50">1</text:span><text:span text:style-name="T51">8</text:span><text:span text:style-name="T48"> de </text:span><text:span text:style-name="T49">agosto</text:span><text:span text:style-name="T44"> de 20</text:span><text:span text:style-name="T46">21</text:span><text:span text:style-name="T44">.</text:span></text:p>
      <text:p text:style-name="P19"/>
      <text:list xml:id="list2288074370" text:style-name="L1">
        <text:list-header>
          <text:p text:style-name="P33"/>
        </text:list-header>
      </text:list>
      <text:p text:style-name="P7"/>
      <text:p text:style-name="P12"><text:span text:style-name="T47">Vereador </text:span><text:span text:style-name="T45">Fernandinho Lourenço</text:span></text:p>
      <text:p text:style-name="P10"/>
      <text:p text:style-name="P36"><text:span text:style-name="T26"/></text:p>
      <text:p text:style-name="P36"><text:span text:style-name="T26"/></text:p>
      <text:p text:style-name="P36"><text:span text:style-name="T26"/></text:p>
      <text:p text:style-name="P14"/>
      <text:p text:style-name="P13"/>
      <text:p text:style-name="P20"/>
      <text:p text:style-name="P11"/>
      <text:p text:style-name="P9"/>
      <text:p text:style-name="P8"/>
      <text:p text:style-name="P23"/>
      <text:p text:style-name="P22"/>
      <text:p text:style-name="P22"/>
      <text:p text:style-name="P22">Obs.: Redação conforme original do autor.</text:p>
      <text:p text:style-name="P21">/<text:span text:style-name="T5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2:50:38.601000000</meta:print-date>
    <meta:document-statistic meta:table-count="0" meta:image-count="1" meta:object-count="0" meta:page-count="1" meta:paragraph-count="18" meta:word-count="229" meta:character-count="1393" meta:non-whitespace-character-count="117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driana-sachser0/PROTOCOLADOS/AppData/Local/Temp/usr/lib/openoffice/share/template/pt-BR/CMNH/ped-provid.odt" meta:date="2010-09-29T13:22:32"/>
  </office:meta>
</office:document-meta>
</file>