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3768e63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37c310a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3768e63" officeooo:paragraph-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1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use-window-font-color="true" style:font-name="Nimbus Roman No9 L" fo:font-size="12pt" fo:language="pt" fo:country="BR" fo:font-weight="normal" officeooo:rsid="037c310a" officeooo:paragraph-rsid="037c31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324f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37c31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37c7b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Nimbus Roman No9 L" fo:font-size="12pt" fo:font-weight="normal" officeooo:rsid="033f5fd6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348a338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36dfb16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37c310a" style:font-size-asian="12pt" style:font-weight-asian="normal" style:font-size-complex="12pt" style:font-weight-complex="normal"/>
    </style:style>
    <style:style style:name="T14" style:family="text">
      <style:text-properties officeooo:rsid="02cbcc64"/>
    </style:style>
    <style:style style:name="T15" style:family="text">
      <style:text-properties officeooo:rsid="000d545c"/>
    </style:style>
    <style:style style:name="T16" style:family="text">
      <style:text-properties officeooo:rsid="0363bda0"/>
    </style:style>
    <style:style style:name="T17" style:family="text">
      <style:text-properties officeooo:rsid="037c7b9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6">PEDIDO DE PROVIDÊNCIAS</text:span> Nº <text:span text:style-name="T17">3216</text:span>/<text:span text:style-name="T14">2021</text:span></text:p>
      <text:p text:style-name="P11">Recolhimento de lixo extradomiciliar no passeio público da Av<text:span text:style-name="T17">enida</text:span> Octávio Oscar Bender, ao lado do número 800, no Bairro Canudos.</text:p>
      <text:p text:style-name="P13"><text:span text:style-name="T15">Solicita-se</text:span>, após os trâmites regimentais, <text:span text:style-name="T15">que seja enviada </text:span>cópia da presente proposição ao <text:span text:style-name="T15">Poder Executivo</text:span>, para que <text:span text:style-name="T15">realize a seguinte providência:</text:span></text:p>
      <text:p text:style-name="P7"><text:span text:style-name="T2"><text:tab/><text:tab/></text:span><text:span text:style-name="T4">Recolhimento de lixo extradomiciliar no passeio público da Av</text:span><text:span text:style-name="T5">enida</text:span><text:span text:style-name="T4"> Octávio Oscar Bender, ao lado do número 800, no Bairro Canudos. O morador local que solicita o serviço relata que os descartes jogados na calçada estão atrapalhando o fluxo de alunos.</text:span></text:p>
      <text:p text:style-name="P8"/>
      <text:p text:style-name="P6"><text:span text:style-name="T3"><text:tab/><text:tab/>N</text:span><text:span text:style-name="T9">ovo Hamburgo, </text:span><text:span text:style-name="T13">18 </text:span><text:span text:style-name="T12">de </text:span><text:span text:style-name="T13">agosto</text:span><text:span text:style-name="T11"> </text:span><text:span text:style-name="T10">de 2021.</text:span></text:p>
      <text:p text:style-name="P10"><text:span text:style-name="T6">Vereador</text:span><text:span text:style-name="T7"> </text:span><text:span text:style-name="T8">Raizer Ferreira</text:span></text:p>
      <text:p text:style-name="P5"/>
      <text:p text:style-name="P5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9">/<text:span text:style-name="T1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7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8-18T17:04:47.154463193</dc:date>
    <meta:print-date>2021-08-18T13:19:50.536863523</meta:print-date>
    <dc:language>pt-BR</dc:language>
    <meta:editing-cycles>292</meta:editing-cycles>
    <meta:editing-duration>PT20H11S</meta:editing-duration>
    <meta:document-statistic meta:table-count="0" meta:image-count="1" meta:object-count="0" meta:page-count="1" meta:paragraph-count="14" meta:word-count="172" meta:character-count="1062" meta:non-whitespace-character-count="89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