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 No9 L4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fo:color="#000000" style:font-name="Nimbus Roman No9 L2" fo:font-size="12pt" fo:letter-spacing="-0.011cm" fo:language="pt" fo:country="BR" style:text-underline-style="none" fo:font-weight="normal" officeooo:rsid="004bf2ce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lr-tb"/>
      <style:text-properties style:font-name="Nimbus Roman No9 L2" fo:font-size="12pt" fo:font-weight="normal" officeooo:paragraph-rsid="002af47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writing-mode="lr-tb"/>
      <style:text-properties style:font-name="Nimbus Roman No9 L2" officeooo:paragraph-rsid="0052ff0f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2" fo:font-size="12pt" officeooo:paragraph-rsid="002af477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2" fo:font-size="12pt" officeooo:paragraph-rsid="0052ff0f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font-name="Nimbus Roman No9 L2" officeooo:paragraph-rsid="004b0a99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93bf0a" officeooo:paragraph-rsid="002af4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0a684d" officeooo:paragraph-rsid="002af47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 style:writing-mode="lr-tb"/>
      <style:text-properties style:use-window-font-color="true" style:font-name="Nimbus Roman No9 L2" fo:font-size="12pt" fo:language="pt" fo:country="BR" fo:font-weight="normal" officeooo:rsid="006e0a05" officeooo:paragraph-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2" fo:font-weight="normal" officeooo:paragraph-rsid="0052ff0f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rsid="0053afc8" officeooo:paragraph-rsid="002af477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2" fo:font-size="12pt" fo:font-weight="normal" officeooo:paragraph-rsid="00486595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language="pt" fo:country="BR" officeooo:rsid="00428bd0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style:use-window-font-color="true" fo:language="pt" fo:country="BR" officeooo:rsid="0050dfaf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style:use-window-font-color="true" fo:language="pt" fo:country="BR" officeooo:rsid="0052ff0f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use-window-font-color="true" fo:language="pt" fo:country="BR" officeooo:rsid="00577cd9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style:use-window-font-color="true" fo:language="pt" fo:country="BR" fo:font-weight="normal" officeooo:rsid="000a684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e0a0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90f1e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2b56b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2ff0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3afc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77cd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97b9b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4a4170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33d9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89d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0606eb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6e0a05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23" style:family="text">
      <style:text-properties fo:color="#000000" fo:font-size="12pt" fo:letter-spacing="-0.011cm" fo:language="pt" fo:country="BR" style:text-underline-style="none" fo:font-weight="normal" officeooo:rsid="004bf2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etter-spacing="-0.011cm" fo:language="pt" fo:country="BR" style:text-underline-style="none" fo:font-weight="normal" officeooo:rsid="0052f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etter-spacing="-0.011cm" fo:language="pt" fo:country="BR" style:text-underline-style="none" fo:font-weight="normal" officeooo:rsid="00388f58" style:font-name-asian="Nimbus Roman No9 L4" style:font-size-asian="12pt" style:language-asian="pt" style:country-asian="BR" style:font-weight-asian="normal" style:font-name-complex="Nimbus Roman No9 L4" style:font-size-complex="12pt" style:language-complex="pt" style:country-complex="BR" style:font-weight-complex="normal"/>
    </style:style>
    <style:style style:name="T26" style:family="text">
      <style:text-properties fo:color="#000000" fo:font-size="12pt" fo:letter-spacing="-0.011cm" fo:language="pt" fo:country="BR" style:text-underline-style="none" fo:font-weight="normal" officeooo:rsid="004bf2ce" style:font-name-asian="Nimbus Roman No9 L4" style:font-size-asian="12pt" style:language-asian="pt" style:country-asian="BR" style:font-weight-asian="normal" style:font-name-complex="Nimbus Roman No9 L4" style:font-size-complex="12pt" style:language-complex="pt" style:country-complex="BR" style:font-weight-complex="normal"/>
    </style:style>
    <style:style style:name="T27" style:family="text">
      <style:text-properties fo:color="#000000" fo:font-size="12pt" fo:letter-spacing="-0.011cm" fo:language="pt" fo:country="BR" style:text-underline-style="none" fo:font-weight="normal" officeooo:rsid="0052ff0f" style:font-name-asian="Nimbus Roman No9 L4" style:font-size-asian="12pt" style:language-asian="pt" style:country-asian="BR" style:font-weight-asian="normal" style:font-name-complex="Nimbus Roman No9 L4" style:font-size-complex="12pt" style:language-complex="pt" style:country-complex="BR" style:font-weight-complex="normal"/>
    </style:style>
    <style:style style:name="T28" style:family="text">
      <style:text-properties fo:color="#000000" fo:font-size="12pt" fo:letter-spacing="-0.011cm" fo:language="pt" fo:country="BR" style:text-underline-style="none" fo:font-weight="normal" officeooo:rsid="00589d79" style:font-name-asian="Nimbus Roman No9 L4" style:font-size-asian="12pt" style:language-asian="pt" style:country-asian="BR" style:font-weight-asian="normal" style:font-name-complex="Nimbus Roman No9 L4" style:font-size-complex="12pt" style:language-complex="pt" style:country-complex="BR" style:font-weight-complex="normal"/>
    </style:style>
    <style:style style:name="T29" style:family="text">
      <style:text-properties officeooo:rsid="00428bd0"/>
    </style:style>
    <style:style style:name="T30" style:family="text">
      <style:text-properties officeooo:rsid="004e1285"/>
    </style:style>
    <style:style style:name="T31" style:family="text">
      <style:text-properties officeooo:rsid="0050dfaf"/>
    </style:style>
    <style:style style:name="T32" style:family="text">
      <style:text-properties fo:font-size="12pt" fo:language="pt" fo:country="BR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fo:font-size="12pt" fo:language="pt" fo:country="BR" officeooo:rsid="004f7de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fo:font-size="12pt" fo:language="pt" fo:country="BR" officeooo:rsid="0037da5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font-size="12pt" fo:language="pt" fo:country="BR" officeooo:rsid="0053afc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font-size="12pt" fo:language="pt" fo:country="BR" officeooo:rsid="00577cd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font-size="12pt" fo:language="pt" fo:country="BR" style:text-underline-style="none" officeooo:rsid="004a417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fo:font-size="12pt" fo:language="pt" fo:country="BR" style:text-underline-style="none" officeooo:rsid="0097b9b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9" style:family="text">
      <style:text-properties fo:font-size="12pt" fo:language="pt" fo:country="BR" style:text-underline-style="none" officeooo:rsid="0019444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0" style:family="text">
      <style:text-properties fo:font-size="12pt" fo:language="pt" fo:country="BR" style:text-underline-style="none" officeooo:rsid="0052d44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1" style:family="text">
      <style:text-properties fo:font-size="12pt" fo:language="pt" fo:country="BR" style:text-underline-style="none" officeooo:rsid="0052ff0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font-size="12pt" fo:language="pt" fo:country="BR" style:text-underline-style="none" officeooo:rsid="00577cd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officeooo:rsid="00577c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30">º 1200</text:span>/20<text:span text:style-name="T29">21</text:span></text:p>
      <text:p text:style-name="P17"><text:span text:style-name="T33">Voto de </text:span><text:span text:style-name="T32">Congratulações à</text:span><text:span text:style-name="T34"> </text:span><text:span text:style-name="T36">e</text:span><text:span text:style-name="T35">studante de Ciências da Computação, Senhora </text:span><text:span text:style-name="T37">Fabiane Kuhn</text:span><text:span text:style-name="T38">,</text:span><text:span text:style-name="T39"> </text:span><text:span text:style-name="T40">por </text:span><text:span text:style-name="T41">receber o Pr</text:span><text:span text:style-name="T42">ê</text:span><text:span text:style-name="T41">mio Mulan no BRICS Women Innovation Contest 2021.</text:span></text:p>
      <text:p text:style-name="P10"><text:span text:style-name="T18">C</text:span><text:span text:style-name="T25">onsiderando </text:span><text:span text:style-name="T26">que, dia 30 de julho, </text:span><text:span text:style-name="T27">Fabiane Kuhn recebeu</text:span><text:span text:style-name="T26"> </text:span><text:span text:style-name="T28">o </text:span><text:span text:style-name="T23">Prêmio Mulan no BRICS Women Innovation Contest 2021, </text:span><text:span text:style-name="T24">na China</text:span><text:span text:style-name="T23">.</text:span></text:p>
      <text:p text:style-name="P11"/>
      <text:p text:style-name="P13"><text:span text:style-name="T17">Considerando </text:span><text:span text:style-name="T19">que o prêmio tem como objetivo destacar a inovação feminina nos países do BRICS, dando importância </text:span><text:span text:style-name="T20">à</text:span><text:span text:style-name="T19"> responsabilidade social e </text:span><text:span text:style-name="T20">a</text:span><text:span text:style-name="T19">o espírito tra</text:span><text:span text:style-name="T20">ba</text:span><text:span text:style-name="T19">lhador e apaixonado da mulher.</text:span></text:p>
      <text:p text:style-name="P14"/>
      <text:p text:style-name="P11"><text:span text:style-name="T8">Considerando, enfim, todo o empenho </text:span><text:span text:style-name="T12">e d</text:span><text:span text:style-name="T8">edicação, parabenizo </text:span><text:span text:style-name="T12">a </text:span><text:span text:style-name="T13">Senhora</text:span><text:span text:style-name="T12"> Fabiane pela grande conquista no seu campo.</text:span></text:p>
      <text:p text:style-name="P15"/>
      <text:p text:style-name="P12"><text:span text:style-name="T21">D</text:span><text:span text:style-name="T22">essa forma, requer-se que seja </text:span><text:span text:style-name="T9">consignado em Ata Voto de Congratulações </text:span><text:span text:style-name="T10">à</text:span><text:span text:style-name="T9"> <text:s/></text:span><text:span text:style-name="T13">Senhora </text:span><text:span text:style-name="T16">Fabiane Kuhn</text:span><text:span text:style-name="T15">,</text:span><text:span text:style-name="T9"> e seja oficiado </text:span><text:span text:style-name="T14">à</text:span><text:span text:style-name="T9"> homenagead</text:span><text:span text:style-name="T11">a</text:span><text:span text:style-name="T9">, com as congratulações em nome desta Casa Legislativa. </text:span></text:p>
      <text:p text:style-name="P16"/>
      <text:p text:style-name="P9"><text:span text:style-name="T3">Novo Hamburgo, </text:span><text:span text:style-name="T6">1</text:span><text:span text:style-name="T7">8</text:span><text:span text:style-name="T6"> de </text:span><text:span text:style-name="T7">a</text:span><text:span text:style-name="T6">gosto</text:span><text:span text:style-name="T3"> de 20</text:span><text:span text:style-name="T4">2</text:span><text:span text:style-name="T5">1</text:span><text:span text:style-name="T3">.</text:span></text:p>
      <text:p text:style-name="P7"/>
      <text:p text:style-name="P8"><text:span text:style-name="T3"><text:tab/><text:tab/><text:tab/><text:tab/><text:tab/><text:tab/> <text:s text:c="13"/></text:span>Vereador<text:span text:style-name="T31">a Semilda - Tita</text:span></text:p>
      <text:p text:style-name="P8"/>
      <text:p text:style-name="P19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31">a</text:span> autor<text:span text:style-name="T31">a</text:span>.</text:p>
      <text:p text:style-name="P18">/<text:span text:style-name="T43">EL/SMC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n No9 L4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8-19T17:10:21.809472869</dc:date>
    <meta:print-date>2021-08-17T14:06:07.412000000</meta:print-date>
    <meta:editing-cycles>54</meta:editing-cycles>
    <meta:editing-duration>PT7H50M29S</meta:editing-duration>
    <meta:generator>LibreOffice/6.1.5.2$Linux_X86_64 LibreOffice_project/10$Build-2</meta:generator>
    <meta:printed-by>Milena Silveira</meta:printed-by>
    <meta:document-statistic meta:table-count="0" meta:image-count="1" meta:object-count="0" meta:page-count="1" meta:paragraph-count="16" meta:word-count="205" meta:character-count="1295" meta:non-whitespace-character-count="1082"/>
  </office:meta>
</office:document-meta>
</file>