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d8d4ff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da4b2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e2dfbe"/>
    </style:style>
    <style:style style:name="P8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officeooo:paragraph-rsid="00d1a02e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2.499cm" style:auto-text-indent="false" fo:background-color="transparent"/>
      <style:text-properties officeooo:paragraph-rsid="00def29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end" style:justify-single-word="false" fo:orphans="2" fo:widows="2" fo:text-indent="2.499cm" style:auto-text-indent="false" fo:background-color="transparent"/>
      <style:text-properties officeooo:paragraph-rsid="00def29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2.499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officeooo:paragraph-rsid="00def29e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2dfbe"/>
    </style:style>
    <style:style style:name="P16" style:family="paragraph" style:parent-style-name="Table_20_Contents">
      <loext:graphic-properties draw:fill="none"/>
      <style:paragraph-properties fo:margin-left="2cm" fo:margin-right="0cm" fo:margin-top="1.199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Nimbus Roman No9 L" fo:font-size="12pt" fo:font-weight="normal" officeooo:rsid="003285d6" officeooo:paragraph-rsid="00ea273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ea273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ea2737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ea2737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ea2737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e6a824" style:font-name-asian="Nimbus Roman No9 L2" style:font-weight-asian="bold" style:font-name-complex="Nimbus Roman No9 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1580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2dfb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49c2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6a82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2dfb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6a82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bd3f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cad0e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02d7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e2dfb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e49c25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da4b2e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e6a824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0pt" fo:letter-spacing="normal" fo:font-style="italic" fo:font-weight="normal" officeooo:rsid="00e6a824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0pt" fo:letter-spacing="normal" fo:font-style="italic" fo:font-weight="normal" officeooo:rsid="00c8a719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" fo:font-size="12pt" fo:letter-spacing="normal" fo:font-style="normal" fo:font-weight="normal" officeooo:rsid="003285d6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fo:letter-spacing="normal" fo:font-style="normal" fo:font-weight="normal" style:font-name-asian="Nimbus Roman No9 L2" style:font-weight-asian="normal" style:font-name-complex="Arial" style:font-weight-complex="normal" loext:padding="0cm" loext:border="none"/>
    </style:style>
    <style:style style:name="T28" style:family="text">
      <style:text-properties officeooo:rsid="00e49c25"/>
    </style:style>
    <style:style style:name="T29" style:family="text">
      <style:text-properties officeooo:rsid="0034dc7a"/>
    </style:style>
    <style:style style:name="T30" style:family="text">
      <style:text-properties officeooo:rsid="0020dfcc"/>
    </style:style>
    <style:style style:name="T31" style:family="text">
      <style:text-properties officeooo:rsid="0040a36d"/>
    </style:style>
    <style:style style:name="T32" style:family="text">
      <style:text-properties officeooo:rsid="0031ca3b"/>
    </style:style>
    <style:style style:name="T33" style:family="text">
      <style:text-properties officeooo:rsid="0041b9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ÇÃO Nº<text:tab/></text:span><text:span text:style-name="T5">83/</text:span><text:span text:style-name="T2">20</text:span><text:span text:style-name="T3">2</text:span><text:span text:style-name="T4">1</text:span></text:p>
      <text:p text:style-name="P15"><text:span text:style-name="Emphasis"><text:span text:style-name="T18">Manifestação de Repúdio ao Programa de Incentivos Hospitalares – ASSISTIR, que promove uma mudança profunda no conceito de repasse de recursos estaduais às instituições hospitalares vinculadas ao Sistema Único de Saúde (SUS) no Estado, </text:span></text:span><text:span text:style-name="Emphasis"><text:span text:style-name="T19">ameaçando a continuidade dos serviços SUS prestados pelo município e FSNH.</text:span></text:span></text:p>
      <text:p text:style-name="P7"><text:span text:style-name="Emphasis"><text:span text:style-name="T12"><text:tab/><text:tab/>Considerando que, segundo o Governo do Estado, </text:span></text:span><text:span text:style-name="Emphasis"><text:span text:style-name="T13">o</text:span></text:span><text:span text:style-name="Emphasis"><text:span text:style-name="T12"> Programa de Incentivos Hospitalares – ASSISTIR, tem como objetivo passar a distribuir incentivos hospitalares de forma equânime e transparente a todos os hospitais, independentemente do tipo de gestão (estadual ou municipal), de maneira proporcional aos serviços entregues à população, observando a regionalização da saúde e a capacidade cada instituição. </text:span></text:span></text:p>
      <text:p text:style-name="P5"><text:span text:style-name="Emphasis"><text:span text:style-name="T12"><text:tab/><text:tab/>Considerando que a realidade é diferente do apresen</text:span></text:span><text:span text:style-name="T8">tado, </text:span><text:span text:style-name="T10">pois </text:span><text:span text:style-name="T8">das 26 casas de saúde da região, nove terão drásticas reduções nos repasses.</text:span></text:p>
      <text:p text:style-name="P6"><text:span text:style-name="Emphasis"><text:span text:style-name="T11"><text:tab/><text:tab/>Considerando que </text:span></text:span><text:span text:style-name="Emphasis"><text:span text:style-name="T12">a proposta visa ocorrer de forma gradual e está programada para iniciar em setembro deste ano, ficando completa a transição em junho do próximo ano, onde a Fundação de Saúde Pública de Novo Hamburgo terá um corte de 64%, tendo um corte anual de R$ 20,9 milhões.</text:span></text:span></text:p>
      <text:p text:style-name="P6"><text:span text:style-name="Emphasis"><text:span text:style-name="T11"><text:tab/><text:tab/>Considerando que </text:span></text:span><text:span text:style-name="Emphasis"><text:span text:style-name="T12">além do drástico corte do repasse, o programa amplia a referência do Hospital Municipal, dobrando a população para urgência e emergência e aumentando em 600% o público para outros serviços, como gestão de alto risco.</text:span></text:span></text:p>
      <text:p text:style-name="P14">Considerando por fim, que, <text:span text:style-name="T28">se o programa for implantado conforme foi apresentado, nossa cidade poderá ser obrigada a suspender serviços de referência regional no atendimento SUS, inclusive os de emergência 24 horas, mantendo apenas os destinados à população hamburguense.</text:span></text:p>
      <text:p text:style-name="P12"><text:span text:style-name="T14">Des</text:span><text:span text:style-name="T15">t</text:span><text:span text:style-name="T14">a forma, solicita-se o envio de cópia da presente Moção </text:span><text:span text:style-name="T16">de </text:span><text:span text:style-name="T17">Repúdio</text:span><text:span text:style-name="T6"> </text:span><text:span text:style-name="T7">ao </text:span><text:span text:style-name="T9">Governador do Estado do Rio Grande do Sul, Sr. Eduardo Leite.</text:span></text:p>
      <text:p text:style-name="P12"><text:span text:style-name="Strong_20_Emphasis"><text:span text:style-name="T20">Novo Hamburgo, </text:span></text:span><text:span text:style-name="Strong_20_Emphasis"><text:span text:style-name="T21">1</text:span></text:span><text:span text:style-name="Strong_20_Emphasis"><text:span text:style-name="T23">8</text:span></text:span><text:span text:style-name="Strong_20_Emphasis"><text:span text:style-name="T21"> </text:span></text:span><text:span text:style-name="Strong_20_Emphasis"><text:span text:style-name="T20">de </text:span></text:span><text:span text:style-name="Strong_20_Emphasis"><text:span text:style-name="T22">agosto</text:span></text:span><text:span text:style-name="Strong_20_Emphasis"><text:span text:style-name="T20"> de 2021.</text:span></text:span></text:p>
      <text:p text:style-name="P20"><text:span text:style-name="T29">C</text:span>ÂMARA MUNICIPAL DE NOVO HAMBURGO</text:p>
      <text:p text:style-name="P17">Vereador Cristiano Coller <text:s text:c="5"/><text:tab/>Vereador Darlan Oliveira<text:tab/><text:tab/></text:p>
      <text:p text:style-name="P18"><text:soft-page-break/></text:p>
      <text:p text:style-name="P18">Vereador <text:span text:style-name="T30">Enio Brizola <text:tab/><text:tab/></text:span>Vereador <text:span text:style-name="T31">Felipe Kuhn Braun </text:span></text:p>
      <text:p text:style-name="P18"><text:span text:style-name="T31">Vereador Fernando Lourenço<text:tab/></text:span>Vereador <text:span text:style-name="T32">Gerson Peteffi</text:span></text:p>
      <text:p text:style-name="P18">Vereador <text:span text:style-name="T33">Gustavo Finck</text:span><text:tab/><text:tab/>Vereador <text:span text:style-name="T33">Ito Luciano</text:span></text:p>
      <text:p text:style-name="P18">Vereador<text:span text:style-name="T33">a Lourdes Valim<text:tab/></text:span>Vereador <text:span text:style-name="T31">Raizer Ferreira</text:span></text:p>
      <text:p text:style-name="P19">Vereador R<text:span text:style-name="T33">icardo Ritter -Ica</text:span><text:tab/>Vereadora Semilda -Tita</text:p>
      <text:p text:style-name="P16"><text:span text:style-name="Strong_20_Emphasis"><text:span text:style-name="T27">Vereador Sergio Hanich<text:tab/><text:tab/>Vereador Vladi Lourenço</text:span></text:span></text:p>
      <text:p text:style-name="P16"><text:span text:style-name="Strong_20_Emphasis"><text:span text:style-name="T26"/></text:span></text:p>
      <text:p text:style-name="P16"><text:span text:style-name="Strong_20_Emphasis"><text:span text:style-name="T26"/></text:span></text:p>
      <text:p text:style-name="P8"><text:span text:style-name="Strong_20_Emphasis"><text:span text:style-name="T24">OBS: </text:span></text:span><text:span text:style-name="Strong_20_Emphasis"><text:span text:style-name="T25">Redação conforme original do autor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25T14:50:46.931930269</dc:date>
    <meta:editing-duration>PT9H42M45S</meta:editing-duration>
    <meta:editing-cycles>131</meta:editing-cycles>
    <meta:print-date>2021-08-25T14:50:54.746655851</meta:print-date>
    <meta:creation-date>2021-03-22T11:25:00</meta:creation-date>
    <meta:document-statistic meta:table-count="0" meta:image-count="1" meta:object-count="0" meta:page-count="2" meta:paragraph-count="24" meta:word-count="401" meta:character-count="2601" meta:non-whitespace-character-count="2198"/>
  </office:meta>
</office:document-meta>
</file>