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64609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464609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e0e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2f36" officeooo:paragraph-rsid="013e0e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646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4e036" officeooo:paragraph-rsid="014646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13c3ff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officeooo:rsid="0144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3c3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3e0e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3ed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a3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4646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4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c3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4646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3e0e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3ed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3a3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41ad19"/>
    </style:style>
    <style:style style:name="T16" style:family="text">
      <style:text-properties officeooo:rsid="0144e036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c3f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officeooo:rsid="01464609"/>
    </style:style>
    <style:style style:name="T19" style:family="text">
      <style:text-properties officeooo:rsid="0146fd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Nº <text:span text:style-name="T19">3224</text:span>/20<text:span text:style-name="T15">21</text:span></text:p>
      <text:p text:style-name="P8"><text:span text:style-name="T3">I</text:span><text:span text:style-name="T4">nclusão da R</text:span><text:span text:style-name="T8">ua </text:span><text:span text:style-name="T17">Professora Felippina </text:span><text:span text:style-name="Emphasis"><text:span text:style-name="T17">Vogel</text:span></text:span><text:span text:style-name="T2"> </text:span><text:span text:style-name="T4">na rota de coleta de lix</text:span><text:span text:style-name="T5">o</text:span><text:span text:style-name="T4">, </text:span><text:span text:style-name="T6">no</text:span><text:span text:style-name="T4"> Bairro </text:span><text:span text:style-name="T8">Vila Diehl</text:span><text:span text:style-name="T7">.</text:span></text:p>
      <text:p text:style-name="P16">Solicita-se, após os trâmites regimentais, que seja enviada cópia da presente proposição ao Poder Executivo, para que realize as seguintes providências:</text:p>
      <text:p text:style-name="P17"/>
      <text:p text:style-name="P11"><text:span text:style-name="T9">I</text:span><text:span text:style-name="T10">nclusão da R</text:span><text:span text:style-name="T11">ua </text:span><text:span text:style-name="T17">Professora Felippina </text:span><text:span text:style-name="Emphasis"><text:span text:style-name="T17">Vogel</text:span></text:span><text:span text:style-name="T2"> </text:span><text:span text:style-name="T10">na rota de coleta de lix</text:span><text:span text:style-name="T12">o</text:span><text:span text:style-name="T10">, </text:span><text:span text:style-name="T13">no</text:span><text:span text:style-name="T10"> Bairro </text:span><text:span text:style-name="T11">Vila Diehl</text:span><text:span text:style-name="T14">.</text:span></text:p>
      <text:p text:style-name="P9">Na certeza de contar com vossa especial atenção, desde já, afirmo nesta oportunidade meus protestos de elevada estima e consideração.</text:p>
      <text:p text:style-name="P10">Novo Hamburgo, <text:span text:style-name="T18">18 de agosto</text:span> de 20<text:span text:style-name="T15">21</text:span>.</text:p>
      <text:p text:style-name="P7">Vereador <text:span text:style-name="T18">Darlan Oliveira</text:span></text:p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4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9T19:26:39.091379927</dc:date>
    <meta:printed-by>Raul Becker</meta:printed-by>
    <meta:print-date>2013-12-05T16:28:56</meta:print-date>
    <dc:language>pt-BR</dc:language>
    <meta:editing-cycles>135</meta:editing-cycles>
    <meta:editing-duration>PT7H28M48S</meta:editing-duration>
    <meta:document-statistic meta:table-count="0" meta:image-count="1" meta:object-count="0" meta:page-count="1" meta:paragraph-count="15" meta:word-count="164" meta:character-count="997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