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290b0" officeooo:paragraph-rsid="005290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45494" style:font-size-asian="12pt" style:font-size-complex="12pt"/>
    </style:style>
    <style:style style:name="P12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22f37e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officeooo:paragraph-rsid="0022f37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officeooo:paragraph-rsid="00663386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officeooo:paragraph-rsid="0048ac46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cm" style:auto-text-indent="false" fo:background-color="transparent" style:writing-mode="page"/>
      <style:text-properties officeooo:paragraph-rsid="006e173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6e32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292db3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386e32" style:font-weight-asian="normal" style:font-weight-complex="normal"/>
    </style:style>
    <style:style style:name="T7" style:family="text">
      <style:text-properties fo:font-weight="normal" officeooo:rsid="003b4aa2" style:font-weight-asian="normal" style:font-weight-complex="normal"/>
    </style:style>
    <style:style style:name="T8" style:family="text">
      <style:text-properties fo:font-weight="normal" officeooo:rsid="003b9afb" style:font-weight-asian="normal" style:font-weight-complex="normal"/>
    </style:style>
    <style:style style:name="T9" style:family="text">
      <style:text-properties fo:font-weight="normal" officeooo:rsid="003cd074" style:font-weight-asian="normal" style:font-weight-complex="normal"/>
    </style:style>
    <style:style style:name="T10" style:family="text">
      <style:text-properties fo:font-weight="normal" officeooo:rsid="003ceb6f" style:font-weight-asian="normal" style:font-weight-complex="normal"/>
    </style:style>
    <style:style style:name="T11" style:family="text">
      <style:text-properties fo:font-weight="normal" officeooo:rsid="003cf3c5" style:font-weight-asian="normal" style:font-weight-complex="normal"/>
    </style:style>
    <style:style style:name="T12" style:family="text">
      <style:text-properties fo:font-weight="normal" officeooo:rsid="00401125" style:font-weight-asian="normal" style:font-weight-complex="normal"/>
    </style:style>
    <style:style style:name="T13" style:family="text">
      <style:text-properties fo:font-weight="normal" officeooo:rsid="00413e94" style:font-weight-asian="normal" style:font-weight-complex="normal"/>
    </style:style>
    <style:style style:name="T14" style:family="text">
      <style:text-properties fo:font-weight="normal" officeooo:rsid="0045921d" style:font-weight-asian="normal" style:font-weight-complex="normal"/>
    </style:style>
    <style:style style:name="T15" style:family="text">
      <style:text-properties fo:font-weight="normal" officeooo:rsid="0048ac46" style:font-weight-asian="normal" style:font-weight-complex="normal"/>
    </style:style>
    <style:style style:name="T16" style:family="text">
      <style:text-properties fo:font-weight="normal" officeooo:rsid="004e9842" style:font-weight-asian="normal" style:font-weight-complex="normal"/>
    </style:style>
    <style:style style:name="T17" style:family="text">
      <style:text-properties fo:font-weight="normal" officeooo:rsid="004fb199" style:font-weight-asian="normal" style:font-weight-complex="normal"/>
    </style:style>
    <style:style style:name="T18" style:family="text">
      <style:text-properties fo:font-weight="normal" officeooo:rsid="0058767e" style:font-weight-asian="normal" style:font-weight-complex="normal"/>
    </style:style>
    <style:style style:name="T19" style:family="text">
      <style:text-properties fo:font-weight="normal" officeooo:rsid="005b3a11" style:font-weight-asian="normal" style:font-weight-complex="normal"/>
    </style:style>
    <style:style style:name="T20" style:family="text">
      <style:text-properties fo:font-weight="normal" officeooo:rsid="005ea160" style:font-weight-asian="normal" style:font-weight-complex="normal"/>
    </style:style>
    <style:style style:name="T21" style:family="text">
      <style:text-properties fo:font-weight="normal" officeooo:rsid="00645494" style:font-weight-asian="normal" style:font-weight-complex="normal"/>
    </style:style>
    <style:style style:name="T22" style:family="text">
      <style:text-properties fo:font-weight="normal" officeooo:rsid="0066ae52" style:font-weight-asian="normal" style:font-weight-complex="normal"/>
    </style:style>
    <style:style style:name="T23" style:family="text">
      <style:text-properties fo:font-weight="normal" officeooo:rsid="0067b9b3" style:font-weight-asian="normal" style:font-weight-complex="normal"/>
    </style:style>
    <style:style style:name="T24" style:family="text">
      <style:text-properties fo:font-weight="normal" officeooo:rsid="00693780" style:font-weight-asian="normal" style:font-weight-complex="normal"/>
    </style:style>
    <style:style style:name="T25" style:family="text">
      <style:text-properties fo:font-weight="normal" officeooo:rsid="006e173e" style:font-weight-asian="normal" style:font-weight-complex="normal"/>
    </style:style>
    <style:style style:name="T26" style:family="text">
      <style:text-properties officeooo:rsid="0013fac3"/>
    </style:style>
    <style:style style:name="T27" style:family="text">
      <style:text-properties officeooo:rsid="00020145" style:font-name-asian="Arial" style:language-asian="pt" style:country-asian="BR" style:font-name-complex="Arial"/>
    </style:style>
    <style:style style:name="T28" style:family="text">
      <style:text-properties officeooo:rsid="005290b0" style:font-name-asian="Arial" style:language-asian="pt" style:country-asian="BR" style:font-name-complex="Arial"/>
    </style:style>
    <style:style style:name="T29" style:family="text">
      <style:text-properties officeooo:rsid="006e00fd" style:font-name-asian="Arial" style:language-asian="pt" style:country-asian="BR" style:font-name-complex="Arial"/>
    </style:style>
    <style:style style:name="T30" style:family="text">
      <style:text-properties officeooo:rsid="005184b6"/>
    </style:style>
    <style:style style:name="T31" style:family="text">
      <style:text-properties officeooo:rsid="005b3a11"/>
    </style:style>
    <style:style style:name="T32" style:family="text">
      <style:text-properties officeooo:rsid="00631185"/>
    </style:style>
    <style:style style:name="T33" style:family="text">
      <style:text-properties style:font-name="Nimbus Roman No9 L" fo:font-size="12pt" fo:font-weight="normal" officeooo:rsid="005b3a11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45494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63386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5f77b2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6ae52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67b9b3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693780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6ab1e4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6e173e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386e32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33c797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17b64b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48ac46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4e9842" style:font-size-asian="12pt" style:font-weight-asian="normal" style:font-size-complex="12pt" style:font-weight-complex="normal"/>
    </style:style>
    <style:style style:name="T47" style:family="text">
      <style:text-properties officeooo:rsid="0067b9b3"/>
    </style:style>
    <style:style style:name="T48" style:family="text">
      <style:text-properties officeooo:rsid="006e00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6">REQUERIMENTO</text:span> Nº <text:span text:style-name="T48">1203/</text:span>20<text:span text:style-name="T31">21</text:span></text:p>
      <text:p text:style-name="P11"><text:span text:style-name="T17">C</text:span><text:span text:style-name="T7">onvocação</text:span><text:span text:style-name="T2"> </text:span><text:span text:style-name="T24">ao</text:span><text:span text:style-name="T7"> </text:span><text:span text:style-name="T14">s</text:span><text:span text:style-name="T8">ecretário </text:span><text:span text:style-name="T14">m</text:span><text:span text:style-name="T8">unicipal </text:span><text:span text:style-name="T18">da </text:span><text:span text:style-name="T21">Saúde</text:span><text:span text:style-name="T6">,</text:span><text:span text:style-name="T2"> </text:span><text:span text:style-name="T21">Naasom Luciano</text:span><text:span text:style-name="T14">, </text:span><text:span text:style-name="T12">para </text:span>comparec<text:span text:style-name="T30">er</text:span> <text:span text:style-name="T30">na</text:span> <text:span text:style-name="T2">Sessão Ordinária d</text:span><text:span text:style-name="T5">e </text:span><text:span text:style-name="T21">25</text:span><text:span text:style-name="T6"> </text:span><text:span text:style-name="T5">de</text:span><text:span text:style-name="T2"> </text:span><text:span text:style-name="T19">agosto</text:span><text:span text:style-name="T15"> </text:span><text:span text:style-name="T16">de 20</text:span><text:span text:style-name="T19">2</text:span><text:span text:style-name="T21">1</text:span><text:span text:style-name="T2">, </text:span><text:span text:style-name="T24">com a pauta <text:s/>de</text:span><text:span text:style-name="T21"> esclarecimento referente à diminuição de 64% no repasse do </text:span><text:span text:style-name="T25">E</text:span><text:span text:style-name="T21">stado ao Hospital Municipal </text:span><text:span text:style-name="T19">de Novo Hamburgo</text:span><text:span text:style-name="T21">.</text:span></text:p>
      <text:p text:style-name="P16"><text:span text:style-name="T33">Essa convocação é de extrema importância, </text:span><text:span text:style-name="T35">tendo em vista </text:span><text:span text:style-name="T41">a</text:span><text:span text:style-name="T35"> matéria v</text:span><text:span text:style-name="T41">ei</text:span><text:span text:style-name="T35">culada</text:span><text:span text:style-name="T34"> <text:s/></text:span><text:span text:style-name="T41">n</text:span><text:span text:style-name="T34">o Jornal NH do dia 18/08/2021, trata</text:span><text:span text:style-name="T39">ndo</text:span><text:span text:style-name="T34">-se da diminuição de 64% do repasse ao Hospital Municipa</text:span><text:span text:style-name="T35">l</text:span><text:span text:style-name="T34">. </text:span><text:span text:style-name="T41">Assim</text:span><text:span text:style-name="T39">, s</text:span><text:span text:style-name="T35">olicita-</text:span><text:span text:style-name="T39">se</text:span><text:span text:style-name="T35"> a presença do secretário </text:span><text:span text:style-name="T41">m</text:span><text:span text:style-name="T38">unicipal</text:span><text:span text:style-name="T35"> </text:span><text:span text:style-name="T40">da Saúde </text:span><text:span text:style-name="T35">na Sessão Ordinária </text:span><text:span text:style-name="T41">de </text:span><text:span text:style-name="T34">25</text:span><text:span text:style-name="T42"> </text:span><text:span text:style-name="T43">de</text:span><text:span text:style-name="T44"> </text:span><text:span text:style-name="T33">agosto</text:span><text:span text:style-name="T45"> </text:span><text:span text:style-name="T46">de 20</text:span><text:span text:style-name="T33">2</text:span><text:span text:style-name="T34">1</text:span><text:span text:style-name="T35">, para que se possa esclarecer e tirar as dúvidas junto aos nobres </text:span><text:span text:style-name="T41">p</text:span><text:span text:style-name="T35">arlamentares.</text:span></text:p>
      <text:p text:style-name="P14"><text:span text:style-name="T37">Tratando-se de um assunto de suma importância </text:span><text:span text:style-name="T38">d</text:span><text:span text:style-name="T37">a comunidade,</text:span><text:span text:style-name="T35"> onde vale salientar, </text:span><text:span text:style-name="T37">que se trata de vidas da população, enfatizando </text:span><text:span text:style-name="T35">este assunto </text:span><text:span text:style-name="T37">de grande relevância</text:span><text:span text:style-name="T35"> </text:span><text:span text:style-name="T37">sobre a comunidade </text:span><text:span text:style-name="T38">de </text:span><text:span text:style-name="T37">N</text:span><text:span text:style-name="T35">ovo </text:span><text:span text:style-name="T37">H</text:span><text:span text:style-name="T35">amburgo junto aos nobres vereadores</text:span><text:span text:style-name="T36"> </text:span></text:p>
      <text:p text:style-name="P15"><text:span text:style-name="T9">P</text:span><text:span text:style-name="T15">or</text:span><text:span text:style-name="T22">tanto, se conclui</text:span><text:span text:style-name="T15"> que </text:span><text:span text:style-name="T9">o assunto que é de </text:span><text:span text:style-name="T23">imensa</text:span><text:span text:style-name="T9"> </text:span><text:span text:style-name="T23">utilidade</text:span><text:span text:style-name="T9"> públic</text:span><text:span text:style-name="T23">a</text:span><text:span text:style-name="T9">, em cumprimento</text:span><text:span text:style-name="T10">, </text:span><text:span text:style-name="T23">frisa</text:span><text:span text:style-name="T11"> que, além das atribuições, fixadas em lei ordinária, compete aos </text:span><text:span text:style-name="T13">s</text:span><text:span text:style-name="T11">ecretários do Município comparecer à Câmara Municipal sempre que convocados pelo Poder Legislativo, em respeito ao art. 66, IV, do mesmo dispositivo legal citado.</text:span></text:p>
      <text:p text:style-name="P12"/>
      <text:p text:style-name="P13"><text:span text:style-name="T1">Novo Hamburgo, </text:span><text:span text:style-name="T23">18</text:span><text:span text:style-name="T3"> de </text:span><text:span text:style-name="T20">agosto</text:span><text:span text:style-name="T4"> de 20</text:span><text:span text:style-name="T20">2</text:span><text:span text:style-name="T23">1</text:span><text:span text:style-name="T4">.</text:span></text:p>
      <text:p text:style-name="P9"><text:s text:c="78"/></text:p>
      <text:p text:style-name="P10">Vereador <text:s/><text:span text:style-name="T47">Ito Luciano</text:span></text:p>
      <text:p text:style-name="P10"/>
      <text:p text:style-name="P10"/>
      <text:p text:style-name="P10"/>
      <text:p text:style-name="P7"/>
      <text:p text:style-name="P8"/>
      <text:p text:style-name="P6"><text:span text:style-name="T27">Obs.: Redação conforme original d</text:span><text:span text:style-name="T29">o</text:span><text:span text:style-name="T27"> autor</text:span><text:span text:style-name="T28">.</text:span></text:p>
      <text:p text:style-name="P17">/<text:span text:style-name="T32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9T17:19:47.013071726</dc:date>
    <meta:printed-by>Andreia Huhnfleisch</meta:printed-by>
    <meta:print-date>2021-08-18T17:20:36.158000000</meta:print-date>
    <dc:language>pt-BR</dc:language>
    <meta:editing-cycles>154</meta:editing-cycles>
    <meta:editing-duration>PT12H33M4S</meta:editing-duration>
    <meta:document-statistic meta:table-count="0" meta:image-count="1" meta:object-count="0" meta:page-count="1" meta:paragraph-count="16" meta:word-count="270" meta:character-count="1751" meta:non-whitespace-character-count="14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../tmp/AppData/Local/Microsoft/Windows/usr/lib/openoffice/share/template/pt-BR/CMNH/timbre-doc-vazio.odt" meta:date="2010-09-01T14:48:09"/>
  </office:meta>
</office:document-meta>
</file>