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d34d6" officeooo:paragraph-rsid="01bd34d6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bd34d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bc402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d34d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bd8a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3225</text:span>/<text:span text:style-name="T3">2021</text:span></text:p>
      <text:list xml:id="list1283314305" text:style-name="L1">
        <text:list-header>
          <text:p text:style-name="P14">Conserto de iluminação pública na Rua Vinte e Quatro de Maio, nº 527, no Bairro Vila Rosa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85730483251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Conserto de iluminação pública na Rua Vinte e Quatro de Maio, nº 527, no Bairro Vila Rosa.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09:56:14.128000000</meta:print-date>
    <meta:document-statistic meta:table-count="0" meta:image-count="1" meta:object-count="0" meta:page-count="1" meta:paragraph-count="14" meta:word-count="146" meta:character-count="870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