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e6508" officeooo:paragraph-rsid="01be6508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be65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bd34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be650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c04f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3226</text:span>/<text:span text:style-name="T3">2021</text:span></text:p>
      <text:list xml:id="list729605452" text:style-name="L1">
        <text:list-header>
          <text:p text:style-name="P14">Hidrojateamento na Rua Coronel Jacob Kroeff Filho, nº 980, no Bairro Rondônia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05655051444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Hidrojateamento na Rua Coronel Jacob Kroeff Filho, nº 980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09:58:09.045000000</meta:print-date>
    <meta:document-statistic meta:table-count="0" meta:image-count="1" meta:object-count="0" meta:page-count="1" meta:paragraph-count="14" meta:word-count="136" meta:character-count="845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