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be6508" officeooo:paragraph-rsid="01be6508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c0392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bd34d6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be650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c0392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c0392a"/>
    </style:style>
    <style:style style:name="T17" style:family="text">
      <style:text-properties officeooo:rsid="01c0e1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3227</text:span>/<text:span text:style-name="T3">2021</text:span></text:p>
      <text:list xml:id="list4134916086" text:style-name="L1">
        <text:list-header>
          <text:p text:style-name="P14">Hidrojateamento na Rua Ademar Ogênio Grin, <text:span text:style-name="T16">nº </text:span>42, no Bairro <text:span text:style-name="T16">Canudos</text:span>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3325065398483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4">Hidrojateamento na Rua Ademar Ogênio Grin, </text:span><text:span text:style-name="T15">nº </text:span><text:span text:style-name="T14">42, no Bairro </text:span><text:span text:style-name="T15">Canudos</text:span><text:span text:style-name="T1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20</text:span><text:span text:style-name="T7"> de agosto </text:span><text:span text:style-name="T6">de 2021. </text:span></text:p>
      <text:p text:style-name="P9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09:59:56.885000000</meta:print-date>
    <meta:document-statistic meta:table-count="0" meta:image-count="1" meta:object-count="0" meta:page-count="1" meta:paragraph-count="14" meta:word-count="134" meta:character-count="825" meta:non-whitespace-character-count="6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