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c1a149" officeooo:paragraph-rsid="01c1a149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c1a14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bd34d6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officeooo:rsid="00925a61"/>
    </style:style>
    <style:style style:name="T13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c1a1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1c3ba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5">3228</text:span>/<text:span text:style-name="T3">2021</text:span></text:p>
      <text:list xml:id="list3133855072" text:style-name="L1">
        <text:list-header>
          <text:p text:style-name="P14">Limpeza e roçada interna e externa no Canil Municipal, no Bairro Lomba Grande. 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3526963620918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3"><text:s/><text:tab/><text:tab/></text:span><text:span text:style-name="T14">Limpeza e roçada interna e externa no Canil Municipal, no Bairro Lomba Grande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8">20</text:span><text:span text:style-name="T7"> de agosto </text:span><text:span text:style-name="T6">de 2021. </text:span></text:p>
      <text:p text:style-name="P9"><text:span text:style-name="T9">Vereador</text:span><text:span text:style-name="T10"> </text:span><text:span text:style-name="T11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20T10:09:11.092000000</meta:print-date>
    <meta:document-statistic meta:table-count="0" meta:image-count="1" meta:object-count="0" meta:page-count="1" meta:paragraph-count="14" meta:word-count="138" meta:character-count="847" meta:non-whitespace-character-count="7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