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c324c8" officeooo:paragraph-rsid="01c1a149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324c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bd34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c324c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c671b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c671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3229</text:span>/<text:span text:style-name="T3">2021</text:span></text:p>
      <text:list xml:id="list4216983630" text:style-name="L1">
        <text:list-header>
          <text:p text:style-name="P15">Troca de lâmpada na lateral da <text:span text:style-name="T16">P</text:span>raça Augusto Severo, na Rua Londres, no 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81166748372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Troca de lâmpada na lateral da </text:span><text:span text:style-name="T15">P</text:span><text:span text:style-name="T14">raça Augusto Severo, na Rua Londres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0:59.500000000</meta:print-date>
    <meta:document-statistic meta:table-count="0" meta:image-count="1" meta:object-count="0" meta:page-count="1" meta:paragraph-count="14" meta:word-count="142" meta:character-count="865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