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c34793" officeooo:paragraph-rsid="01c1a149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347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bd34d6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c3479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1c425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3230</text:span>/<text:span text:style-name="T3">2021</text:span></text:p>
      <text:list xml:id="list3826992006" text:style-name="L1">
        <text:list-header>
          <text:p text:style-name="P14">Colocação de lâmpadas de LED na Praça Augusto Severo, na Rua Ícaro, no Bairro Canudos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01359800891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Colocação de lâmpadas de LED na Praça Augusto Severo, na Rua Ícaro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0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2:45.540000000</meta:print-date>
    <meta:document-statistic meta:table-count="0" meta:image-count="1" meta:object-count="0" meta:page-count="1" meta:paragraph-count="14" meta:word-count="142" meta:character-count="863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