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c7debb" officeooo:paragraph-rsid="01c7debb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c7debb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bd34d6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c7deb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c961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5">3231</text:span>/<text:span text:style-name="T3">2021</text:span></text:p>
      <text:list xml:id="list1623906349" text:style-name="L1">
        <text:list-header>
          <text:p text:style-name="P14">Reforço na pintura de trânsito na Rua Vinte e Quatro de Maio, esquina com a Rua Andrade Neves, no Bairro Guarani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1358411519831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Reforço na pintura de trânsito na Rua Vinte e Quatro de Maio, esquina com a Rua Andrade Neves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0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9:33.609000000</meta:print-date>
    <meta:document-statistic meta:table-count="0" meta:image-count="1" meta:object-count="0" meta:page-count="1" meta:paragraph-count="14" meta:word-count="154" meta:character-count="916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