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c979c2" officeooo:paragraph-rsid="01c979c2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979c2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bd34d6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c979c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ca6a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3232</text:span>/<text:span text:style-name="T3">2021</text:span></text:p>
      <text:list xml:id="list1386273093" text:style-name="L1">
        <text:list-header>
          <text:p text:style-name="P14">Retirada de fios soltos na Rua José Plácido de Castro, nº 319, no 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54621581734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Retirada de fios soltos na Rua José Plácido de Castro, nº 319, no Bairro Canudos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0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26:54.269000000</meta:print-date>
    <meta:document-statistic meta:table-count="0" meta:image-count="1" meta:object-count="0" meta:page-count="1" meta:paragraph-count="14" meta:word-count="142" meta:character-count="851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