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c505c9" officeooo:paragraph-rsid="01c505c9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6d1c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bd34d6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c6d1c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c6d1c6"/>
    </style:style>
    <style:style style:name="T17" style:family="text">
      <style:text-properties officeooo:rsid="01c7a2ca"/>
    </style:style>
    <style:style style:name="T18" style:family="text">
      <style:text-properties officeooo:rsid="01c82c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3233</text:span>/<text:span text:style-name="T3">2021</text:span></text:p>
      <text:list xml:id="list3632401652" text:style-name="L1">
        <text:list-header>
          <text:p text:style-name="P14">Troca de lâmpada na Rua <text:span text:style-name="T16">General Osório</text:span>, e<text:span text:style-name="T16">squina com a Rua Santos Pedroso</text:span>, no Bairro <text:span text:style-name="T16">Hamburgo Velho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74736354557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Troca de lâmpada na Rua </text:span><text:span text:style-name="T15">General Osório</text:span><text:span text:style-name="T14">, e</text:span><text:span text:style-name="T15">squina com a Rua Santos Pedroso</text:span><text:span text:style-name="T14">, no Bairro </text:span><text:span text:style-name="T15">Hamburgo Velho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0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7:47.634000000</meta:print-date>
    <meta:document-statistic meta:table-count="0" meta:image-count="1" meta:object-count="0" meta:page-count="1" meta:paragraph-count="14" meta:word-count="146" meta:character-count="888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