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c505c9" officeooo:paragraph-rsid="01c505c9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505c9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bd34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c6b7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3234</text:span>/<text:span text:style-name="T3">2021</text:span></text:p>
      <text:list xml:id="list1700914492" text:style-name="L1">
        <text:list-header>
          <text:p text:style-name="P14">Troca de lâmpada na Rua Paraíba, em frente ao<text:span text:style-name="T15">s</text:span> nº<text:span text:style-name="T15">s</text:span> 11 e 33, no Bairro Pátria Nova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03840665287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Troca de lâmpada na Rua Paraíba, em frente aos nºs 11 e 33, no Bairro Pátri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46" meta:character-count="854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