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87b7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87b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e0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2f36" officeooo:paragraph-rsid="013e0e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147fc3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87b7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b76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7f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487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a0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141ad19"/>
    </style:style>
    <style:style style:name="T10" style:family="text">
      <style:text-properties officeooo:rsid="0147fc3b"/>
    </style:style>
    <style:style style:name="T11" style:family="text">
      <style:text-properties officeooo:rsid="014a0a3c"/>
    </style:style>
    <style:style style:name="T12" style:family="text">
      <style:text-properties officeooo:rsid="014b76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11">3235</text:span>/20<text:span text:style-name="T9">21</text:span></text:p>
      <text:p text:style-name="P8"><text:span text:style-name="T6">T</text:span><text:span text:style-name="T7">roca de tampa da boca de lobo </text:span><text:span text:style-name="T8">n</text:span><text:span text:style-name="T7">a Rua Londrina, esquina com </text:span><text:span text:style-name="T8">a </text:span><text:span text:style-name="T5">Av</text:span><text:span text:style-name="T8">enida</text:span><text:span text:style-name="T5"> V</text:span><text:span text:style-name="T8">ic</text:span><text:span text:style-name="T5">tor Hugo Kunz</text:span><text:span text:style-name="T7">, no Bairro Hamburgo Velho.</text:span></text:p>
      <text:p text:style-name="P10">Solicita-se, após os trâmites regimentais, que seja enviada cópia da presente proposição ao Poder Executivo, para que realize as seguintes providências:</text:p>
      <text:p text:style-name="P10"><text:span text:style-name="T2">T</text:span><text:span text:style-name="T3">roca de tampa da boca de lobo </text:span><text:span text:style-name="T4">n</text:span><text:span text:style-name="T3">a Rua Londrina, esquina com </text:span><text:span text:style-name="T4">a </text:span><text:span text:style-name="T2">Av</text:span><text:span text:style-name="T4">enida</text:span><text:span text:style-name="T2"> V</text:span><text:span text:style-name="T4">ic</text:span><text:span text:style-name="T2">tor Hugo Kunz</text:span><text:span text:style-name="T3">, no Bairro Hamburgo Velho.</text:span></text:p>
      <text:p text:style-name="P9">Novo Hamburgo, <text:span text:style-name="T10">20 de agosto</text:span> de 20<text:span text:style-name="T9">21</text:span>.</text:p>
      <text:p text:style-name="P7">Vereador <text:span text:style-name="T10">Gerson Peteffi</text:span></text:p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20T13:10:50.936917988</dc:date>
    <dc:language>pt-BR</dc:language>
    <meta:editing-cycles>140</meta:editing-cycles>
    <meta:editing-duration>PT7H37M53S</meta:editing-duration>
    <meta:document-statistic meta:table-count="0" meta:image-count="1" meta:object-count="0" meta:page-count="1" meta:paragraph-count="14" meta:word-count="154" meta:character-count="907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