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e0ea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3e0ea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47fc3b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47fc3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3e0ea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62f36" officeooo:paragraph-rsid="013e0e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47fc3b" style:font-size-asian="12pt" style:font-weight-asian="norm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13a3a0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47fc3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3a3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47f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141ad19"/>
    </style:style>
    <style:style style:name="T8" style:family="text">
      <style:text-properties officeooo:rsid="0144e036"/>
    </style:style>
    <style:style style:name="T9" style:family="text">
      <style:text-properties officeooo:rsid="0147fc3b"/>
    </style:style>
    <style:style style:name="T10" style:family="text">
      <style:text-properties officeooo:rsid="01490773"/>
    </style:style>
    <style:style style:name="T11" style:family="text">
      <style:text-properties officeooo:rsid="0149e78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EDIDO DE PROVIDÊNCIAS</text:span> Nº <text:span text:style-name="T10">3236</text:span>/20<text:span text:style-name="T7">21</text:span></text:p>
      <text:p text:style-name="P8"><text:span text:style-name="T5">R</text:span><text:span text:style-name="T6">ecolhimento de fios na esquina das Ruas </text:span><text:span text:style-name="T4">Frederico Pedro Auler </text:span><text:span text:style-name="T6">e Rincão, no Bairro Operário. <text:s/></text:span>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0"><text:span text:style-name="T2">R</text:span><text:span text:style-name="T3">ecolhimento de fios na esquina das Ruas </text:span><text:span text:style-name="T2">Frederico Pedro Auler </text:span><text:span text:style-name="T3">e Rincão, no Bairro Operário. </text:span></text:p>
      <text:p text:style-name="P9">Novo Hamburgo, <text:span text:style-name="T9">20 de agosto</text:span> de 20<text:span text:style-name="T7">21</text:span>.</text:p>
      <text:p text:style-name="P7">Vereador <text:span text:style-name="T9">Gerson Peteffi</text:span></text:p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o autor.</text:p>
      <text:p text:style-name="P13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e0ea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3e0ea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20T12:26:41.877456524</dc:date>
    <meta:printed-by>Raul Becker</meta:printed-by>
    <meta:print-date>2013-12-05T16:28:56</meta:print-date>
    <dc:language>pt-BR</dc:language>
    <meta:editing-cycles>138</meta:editing-cycles>
    <meta:editing-duration>PT7H33M3S</meta:editing-duration>
    <meta:document-statistic meta:table-count="0" meta:image-count="1" meta:object-count="0" meta:page-count="1" meta:paragraph-count="14" meta:word-count="142" meta:character-count="868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