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c0df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officeooo:paragraph-rsid="00e0075c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c8e025" officeooo:paragraph-rsid="00c8e025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a47fc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c8e025" officeooo:paragraph-rsid="010800ac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9dadd2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4fe268" fo:background-color="transparent" loext:char-shading-value="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5" style:family="text">
      <style:text-properties officeooo:rsid="00d0ace9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9db1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a578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e1e76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0ace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1043ad7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style:text-underline-style="none" fo:font-weight="normal" officeooo:rsid="00e3fb35" style:font-size-asian="12pt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style:text-underline-style="none" fo:font-weight="normal" officeooo:rsid="004166e6" style:font-size-asian="12pt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style:text-underline-style="none" fo:font-weight="normal" officeooo:rsid="006d0169" style:font-size-asian="12pt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style:text-underline-style="none" fo:font-weight="normal" officeooo:rsid="00bddb5b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style:text-underline-style="none" fo:font-weight="normal" officeooo:rsid="0057afe6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style:text-underline-style="none" fo:font-weight="normal" officeooo:rsid="00e0075c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style:text-underline-style="none" fo:font-weight="normal" officeooo:rsid="005aecb0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style:text-underline-style="none" fo:font-weight="normal" officeooo:rsid="00ea9d29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style:text-underline-style="none" fo:font-weight="normal" officeooo:rsid="00ee6fc3" style:font-size-asian="12pt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style:text-underline-style="none" fo:font-weight="normal" officeooo:rsid="00f104c9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style:text-underline-style="none" fo:font-weight="normal" officeooo:rsid="010800ac" style:font-size-asian="12pt" style:font-weight-asian="normal" style:font-name-complex="Arial1" style:font-size-complex="12pt" style:font-weight-complex="normal"/>
    </style:style>
    <style:style style:name="T23" style:family="text">
      <style:text-properties style:text-underline-style="none" officeooo:rsid="00e3fb35"/>
    </style:style>
    <style:style style:name="T24" style:family="text">
      <style:text-properties style:text-underline-style="none" officeooo:rsid="00ea9d29"/>
    </style:style>
    <style:style style:name="T25" style:family="text">
      <style:text-properties style:text-underline-style="none" officeooo:rsid="0057afe6"/>
    </style:style>
    <style:style style:name="T26" style:family="text">
      <style:text-properties style:text-underline-style="none" officeooo:rsid="00e0075c"/>
    </style:style>
    <style:style style:name="T27" style:family="text">
      <style:text-properties style:text-underline-style="none" officeooo:rsid="005aecb0"/>
    </style:style>
    <style:style style:name="T28" style:family="text">
      <style:text-properties style:text-underline-style="none" officeooo:rsid="00ee6fc3"/>
    </style:style>
    <style:style style:name="T29" style:family="text">
      <style:text-properties style:text-underline-style="none" officeooo:rsid="004166e6"/>
    </style:style>
    <style:style style:name="T30" style:family="text">
      <style:text-properties style:text-underline-style="none" officeooo:rsid="006d0169"/>
    </style:style>
    <style:style style:name="T31" style:family="text">
      <style:text-properties style:text-underline-style="none" officeooo:rsid="00bddb5b"/>
    </style:style>
    <style:style style:name="T32" style:family="text">
      <style:text-properties style:text-underline-style="none" officeooo:rsid="010800ac"/>
    </style:style>
    <style:style style:name="T33" style:family="text">
      <style:text-properties style:text-underline-style="none" officeooo:rsid="00f104c9"/>
    </style:style>
    <style:style style:name="T34" style:family="text">
      <style:text-properties officeooo:rsid="00eb53e7"/>
    </style:style>
    <style:style style:name="T35" style:family="text">
      <style:text-properties officeooo:rsid="010800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35">3237</text:span>/20<text:span text:style-name="T5">21</text:span></text:p>
      <text:p text:style-name="P16"><text:span text:style-name="T12">Conserto </text:span><text:span text:style-name="T13">de </text:span><text:span text:style-name="T14">p</text:span><text:span text:style-name="T13">laca</text:span><text:span text:style-name="T15"> </text:span><text:span text:style-name="T13">nominativa </text:span><text:span text:style-name="T12">instalada </text:span><text:span text:style-name="T13">na </text:span><text:span text:style-name="T22">R</text:span><text:span text:style-name="T21">otatória </text:span><text:span text:style-name="T12">Jovelino Colar Fagundes,</text:span><text:span text:style-name="T21"> localizada na </text:span><text:span text:style-name="T19">conjunção das Avenidas Alvear e </text:span><text:span text:style-name="T20">Pedro Adams Filho</text:span><text:span text:style-name="T16">, </text:span><text:span text:style-name="T17">no</text:span><text:span text:style-name="T18"> Bairro Santo Afonso</text:span><text:span text:style-name="T16">.</text:span></text:p>
      <text:p text:style-name="P11">Solicita-se, após os trâmites regimentais, que seja enviada cópia da presente proposição ao Poder Executivo, para que realize as seguintes providências:</text:p>
      <text:p text:style-name="P15"/>
      <text:p text:style-name="P17"><text:s text:c="23"/>É necessári<text:span text:style-name="T34">o o conserto </text:span><text:span text:style-name="T29">de </text:span><text:span text:style-name="T30">p</text:span><text:span text:style-name="T29">laca</text:span><text:span text:style-name="T31"> </text:span><text:span text:style-name="T29">nominativa </text:span><text:span text:style-name="T23">instalada </text:span><text:span text:style-name="T29">na </text:span><text:span text:style-name="T32">R</text:span><text:span text:style-name="T33">otatória </text:span><text:span text:style-name="T23">Jovelino Colar Fagundes,</text:span><text:span text:style-name="T33"> localizada na </text:span><text:span text:style-name="T24">conjunção das Avenidas Alvear e </text:span><text:span text:style-name="T28">Pedro Adams Filho</text:span><text:span text:style-name="T25">, </text:span><text:span text:style-name="T26">no</text:span><text:span text:style-name="T27"> Bairro Santo Afonso</text:span><text:span text:style-name="T25">.</text:span></text:p>
      <text:p text:style-name="P14"><text:span text:style-name="T4"><text:s text:c="23"/></text:span><text:span text:style-name="T7">N</text:span><text:span text:style-name="T6">ovo Hamburgo,</text:span><text:span text:style-name="T8"> </text:span><text:span text:style-name="T11">20</text:span><text:span text:style-name="T8"> de </text:span><text:span text:style-name="T9">agost</text:span><text:span text:style-name="T8">o</text:span><text:span text:style-name="T6"> de 20</text:span><text:span text:style-name="T10">2</text:span><text:span text:style-name="T9">1</text:span><text:span text:style-name="T10">.</text:span></text:p>
      <text:p text:style-name="P19"/>
      <text:p text:style-name="P8"><text:span text:style-name="T2">Vereador </text:span><text:span text:style-name="T3">Cristiano Coller</text:span></text:p>
      <text:p text:style-name="P10"/>
      <text:p text:style-name="P8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2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4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3-06T14:03:05.898035525</meta:print-date>
    <meta:document-statistic meta:table-count="0" meta:image-count="1" meta:object-count="0" meta:page-count="1" meta:paragraph-count="14" meta:word-count="163" meta:character-count="1073" meta:non-whitespace-character-count="876"/>
    <meta:user-defined meta:name="Info 1"/>
    <meta:user-defined meta:name="Info 2"/>
    <meta:user-defined meta:name="Info 3"/>
    <meta:user-defined meta:name="Info 4"/>
  </office:meta>
</office:document-meta>
</file>