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83fb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1bf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279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0f5835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1d5bb" officeooo:paragraph-rsid="01279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4033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64cf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9b41b6"/>
    </style:style>
    <style:style style:name="T17" style:family="text">
      <style:text-properties officeooo:rsid="011a897e"/>
    </style:style>
    <style:style style:name="T18" style:family="text">
      <style:text-properties officeooo:rsid="011c7eab"/>
    </style:style>
    <style:style style:name="T19" style:family="text">
      <style:text-properties officeooo:rsid="0124469a"/>
    </style:style>
    <style:style style:name="T20" style:family="text">
      <style:text-properties officeooo:rsid="0126fd2a"/>
    </style:style>
    <style:style style:name="T21" style:family="text">
      <style:text-properties officeooo:rsid="0157289b"/>
    </style:style>
    <style:style style:name="T22" style:family="text">
      <style:text-properties officeooo:rsid="016868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3">º 1204</text:span>/20<text:span text:style-name="T9">21</text:span></text:p>
      <text:p text:style-name="P12"><text:span text:style-name="T4">I</text:span>nformaç<text:span text:style-name="T8">ões</text:span> <text:span text:style-name="T16">da Prefeitura de Novo Hamburgo.</text:span></text:p>
      <text:p text:style-name="P13"><text:span text:style-name="T5"><text:s text:c="29"/>R</text:span>equer-<text:span text:style-name="T5">se</text:span>, após os trâmites regimentais, <text:span text:style-name="T6">que o Poder Executivo forneça as seguintes sobre informações: </text:span></text:p>
      <text:p text:style-name="P14"><text:s text:c="33"/><text:span text:style-name="T17">1- Descrição de todas as ruas demarcadas no mapa em anexo.</text:span></text:p>
      <text:p text:style-name="P17"><text:s text:c="33"/>2- <text:span text:style-name="T21">Todas as </text:span>rua<text:span text:style-name="T21">s</text:span> demarcada<text:span text:style-name="T21">s</text:span> no mapa em anexo é oficial? </text:p>
      <text:p text:style-name="P15"><text:s text:c="33"/><text:span text:style-name="T18">3- Se negativo, há possibilidade de ser oficial e se podemos denominar; <text:s text:c="7"/></text:span></text:p>
      <text:p text:style-name="P16"><text:s text:c="33"/><text:span text:style-name="T20">5- Se for possível denominar, solicito envio da autorização para a câmara, para ser repassado ao meu gabinete.</text:span></text:p>
      <text:p text:style-name="P18"><text:s text:c="33"/><text:span text:style-name="T19"><text:s/></text:span></text:p>
      <text:p text:style-name="P9"><text:span text:style-name="T10"><text:s text:c="6"/>Novo Hamburgo, </text:span><text:span text:style-name="T15">20</text:span><text:span text:style-name="T11"> de </text:span><text:span text:style-name="T14">agosto</text:span><text:span text:style-name="T11"> d</text:span><text:span text:style-name="T10">e 20</text:span><text:span text:style-name="T12">21</text:span><text:span text:style-name="T13">.</text:span></text:p>
      <text:p text:style-name="P10"/>
      <text:p text:style-name="P10"/>
      <text:p text:style-name="P10"/>
      <text:p text:style-name="P11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</text:p>
      <text:p text:style-name="P7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8" meta:word-count="160" meta:character-count="1169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