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2cf7d3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officeooo:paragraph-rsid="002cf7d3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officeooo:paragraph-rsid="002cf7d3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4c488" style:font-weight-asian="bold" style:font-weight-complex="bold"/>
    </style:style>
    <style:style style:name="P5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28fd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06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e03f" officeooo:paragraph-rsid="002c7adc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text-align="justify" style:justify-single-word="false"/>
      <style:text-properties style:font-name="Nimbus Roman No9 L" fo:font-size="12pt" fo:font-weight="normal" officeooo:rsid="00020145" officeooo:paragraph-rsid="001c06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adc" officeooo:paragraph-rsid="00301a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3478c" style:font-name-asian="Arial" style:font-size-asian="12pt" style:font-weight-asian="normal" style:font-name-complex="Arial" style:font-size-complex="12pt" style:font-weight-complex="normal"/>
    </style:style>
    <style:style style:name="P11" style:family="paragraph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3292bc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officeooo:paragraph-rsid="003292b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3292bc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015e03f" officeooo:paragraph-rsid="003292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2c7adc" officeooo:paragraph-rsid="002c7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ing_20_2">
      <style:paragraph-properties fo:text-align="justify" style:justify-single-word="false"/>
      <style:text-properties style:font-name="Nimbus Roman No9 L" fo:font-size="12pt" fo:font-weight="normal" officeooo:rsid="00020145" officeooo:paragraph-rsid="001c06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b613c" officeooo:paragraph-rsid="0033478c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478c" style:font-size-asian="6pt" style:font-size-complex="6pt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175b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b05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04c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29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0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c7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c7ad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0a36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01a8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0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c7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3454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3ca2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329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language-asian="pt" style:country-asian="BR"/>
    </style:style>
    <style:style style:name="T24" style:family="text">
      <style:text-properties officeooo:rsid="0023fb9c" style:language-asian="pt" style:country-asian="BR"/>
    </style:style>
    <style:style style:name="T25" style:family="text">
      <style:text-properties officeooo:rsid="0033478c" style:language-asian="pt" style:country-asian="BR"/>
    </style:style>
    <style:style style:name="T26" style:family="text">
      <style:text-properties officeooo:rsid="00301a8c"/>
    </style:style>
    <style:style style:name="T27" style:family="text">
      <style:text-properties officeooo:rsid="003292bc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QUERIMENTO Nº </text:span><text:span text:style-name="T5">1205</text:span><text:span text:style-name="T1">/20</text:span><text:span text:style-name="T2">2</text:span><text:span text:style-name="T3">1</text:span></text:p>
      <text:p text:style-name="P9"><text:span text:style-name="T27">Designação do vereador Gerson Peteffi para participar de reunião do MDB de São Leopoldo no dia 30 de agosto, às 18h30, na qual serão tratados diversos assuntos, entre eles a diminuição de recursos aos Hospitais Centenário e Geral, por parte do Governo do Estado.</text:span></text:p>
      <text:p text:style-name="P12"><text:span text:style-name="T20">R</text:span><text:span text:style-name="T19">equer-</text:span><text:span text:style-name="T21">se</text:span><text:span text:style-name="T19">, após os trâmites regimentais, </text:span><text:span text:style-name="T22">a d</text:span><text:span text:style-name="T28">esignação do vereador Gerson Peteffi para participar de reunião do MDB de São Leopoldo no dia 30 de agosto, às 18h30, na qual serão tratados diversos assuntos, entre eles a diminuição de recursos aos Hospitais Centenário e Geral, por parte do Governo do Estado.</text:span></text:p>
      <text:p text:style-name="P13"><text:span text:style-name="T28"/></text:p>
      <text:p text:style-name="P13"><text:span text:style-name="T28">Novo</text:span><text:span text:style-name="T7"> Hamburgo, </text:span><text:span text:style-name="T8">20</text:span><text:span text:style-name="T9"> de agosto de 2021. </text:span></text:p>
      <text:p text:style-name="P14"><text:span text:style-name="T11"><text:s text:c="67"/></text:span></text:p>
      <text:p text:style-name="P14"><text:span text:style-name="T12">Vereador Gerson Peteffi</text:span></text:p>
      <text:p text:style-name="P15"><text:s text:c="75"/></text:p>
      <text:p text:style-name="P7"/>
      <text:p text:style-name="P5"/>
      <text:p text:style-name="P6"/>
      <text:h text:style-name="P8" text:outline-level="2"/>
      <text:h text:style-name="P8" text:outline-level="2"/>
      <text:p text:style-name="P6"/>
      <text:p text:style-name="P6"/>
      <text:p text:style-name="P10"><text:span text:style-name="T23"/></text:p>
      <text:p text:style-name="P10"><text:span text:style-name="T23">Obs.: </text:span><text:span text:style-name="T24">r</text:span><text:span text:style-name="T23">edação conforme o original do autor.</text:span></text:p>
      <text:p text:style-name="P10"><text:span text:style-name="T23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2cf7d3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officeooo:paragraph-rsid="002cf7d3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officeooo:paragraph-rsid="002cf7d3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478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b613c" officeooo:paragraph-rsid="0033478c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7T17:33:06.104069681</meta:creation-date>
    <dc:language>pt-BR</dc:language>
    <meta:editing-cycles>1</meta:editing-cycles>
    <meta:editing-duration>P0D</meta:editing-duration>
    <meta:print-date>2021-08-20T10:50:11.846941926</meta:print-date>
    <meta:document-statistic meta:table-count="0" meta:image-count="1" meta:object-count="0" meta:page-count="1" meta:paragraph-count="15" meta:word-count="183" meta:character-count="1228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7T17:33:05.169973542"/>
  </office:meta>
</office:document-meta>
</file>