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arial" svg:font-family="arial, helvetica, sans-serif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1812c" officeooo:paragraph-rsid="007ab5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85aad7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76fec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/>
      <style:text-properties officeooo:paragraph-rsid="0089a9e9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71812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6ca8b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cbb4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850e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79244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9a9e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8c4b8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fo:font-style="normal" officeooo:rsid="0071812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5aa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882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7181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32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9a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b2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c4b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85aad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882eb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7181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732d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7924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89a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8b27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2" fo:font-size="12pt" fo:language="pt" fo:country="BR" fo:font-style="normal" fo:font-weight="normal" officeooo:rsid="0085aad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2" fo:font-size="12pt" fo:language="pt" fo:country="BR" fo:font-style="normal" fo:font-weight="normal" officeooo:rsid="0089a9e9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officeooo:rsid="003cbb40"/>
    </style:style>
    <style:style style:name="T28" style:family="text">
      <style:text-properties officeooo:rsid="005b7895"/>
    </style:style>
    <style:style style:name="T29" style:family="text">
      <style:text-properties fo:font-style="normal" officeooo:rsid="007ab57e" style:font-style-asian="normal" style:font-style-complex="normal"/>
    </style:style>
    <style:style style:name="T30" style:family="text">
      <style:text-properties officeooo:rsid="0076fecc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89a9e9" style:font-size-asian="10.5pt" style:font-weight-asian="normal" style:font-size-complex="12pt" style:font-weight-complex="normal"/>
    </style:style>
    <style:style style:name="T33" style:family="text">
      <style:text-properties officeooo:rsid="008c4b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3">1208</text:span>/20<text:span text:style-name="T27">21</text:span></text:p>
      <text:p text:style-name="P12"/>
      <text:p text:style-name="P12"/>
      <text:p text:style-name="P13"/>
      <text:p text:style-name="P16"><text:span text:style-name="T11">Convite </text:span><text:span text:style-name="T17">à</text:span><text:span text:style-name="T11"> </text:span><text:span text:style-name="T17">Excelentíssima Senhora </text:span><text:span text:style-name="T12">Promotora de </text:span><text:span text:style-name="T17">J</text:span><text:span text:style-name="T12">ustiça da 2º </text:span><text:span text:style-name="T17">P</text:span><text:span text:style-name="T12">romotoria Cível do Ministério Público de Novo Hamburgo</text:span><text:span text:style-name="T11">, </text:span><text:span text:style-name="T12">Dra. Juliana Maria Giongo,</text:span><text:span text:style-name="T11"> para comparecer à S</text:span><text:span text:style-name="T13">essão </text:span><text:span text:style-name="T14">Ordinária</text:span><text:span text:style-name="T13"> do dia </text:span><text:span text:style-name="T12">25</text:span><text:span text:style-name="T13"> de </text:span><text:span text:style-name="T12">agosto</text:span><text:span text:style-name="T13"> </text:span><text:span text:style-name="T14">de 2021, </text:span><text:span text:style-name="T12">às 14h,</text:span><text:span text:style-name="T14"> a fim de falar sobre o</text:span><text:span text:style-name="T12"> corte dos repasses de ince</text:span><text:span text:style-name="T16">n</text:span><text:span text:style-name="T12">tivos estadua</text:span><text:span text:style-name="T17">is</text:span><text:span text:style-name="T12"> </text:span><text:span text:style-name="T15">na </text:span><text:span text:style-name="T17">S</text:span><text:span text:style-name="T15">aúde pública de </text:span><text:span text:style-name="T14">Novo Hamburgo.</text:span></text:p>
      <text:p text:style-name="P15"/>
      <text:p text:style-name="P9"/>
      <text:p text:style-name="P19"><text:span text:style-name="Fonte_20_parág._20_padrão"><text:span text:style-name="T25">O vereador que este subscreve requer à Mesa, após os trâmites regimentais, que seja convidad</text:span></text:span><text:span text:style-name="Fonte_20_parág._20_padrão"><text:span text:style-name="T26">a</text:span></text:span><text:span text:style-name="Fonte_20_parág._20_padrão"><text:span text:style-name="T25"> </text:span></text:span><text:span text:style-name="Fonte_20_parág._20_padrão"><text:span text:style-name="T18">a </text:span></text:span><text:span text:style-name="Fonte_20_parág._20_padrão"><text:span text:style-name="T21">Excelentíssima Senhora Promotora de Justiça da 2º Promotoria Cível do Ministério Público de Novo Hamburgo, Dra. Juliana Maria Giongo, para comparecer à Sessão Ordinária do dia 25 de agosto de 2021, às 14h, a fim de falar sobre o corte dos repasses de incentivos estaduais na Saúde pública de Novo Hamburgo.</text:span></text:span></text:p>
      <text:p text:style-name="P18"><text:span text:style-name="Fonte_20_parág._20_padrão"><text:span text:style-name="T10"/></text:span></text:p>
      <text:p text:style-name="P18"><text:span text:style-name="T2">Novo Hamburgo, </text:span><text:span text:style-name="T9">20</text:span><text:span text:style-name="T3"> </text:span><text:span text:style-name="T4">de </text:span><text:span text:style-name="T8">agosto</text:span><text:span text:style-name="T5"> de 202</text:span><text:span text:style-name="T6">1</text:span><text:span text:style-name="T5">.</text:span></text:p>
      <text:p text:style-name="P17"/>
      <text:list xml:id="list2043855572" text:style-name="L1">
        <text:list-header>
          <text:p text:style-name="P20"/>
        </text:list-header>
      </text:list>
      <text:list xml:id="list3921609342" text:style-name="L2">
        <text:list-header>
          <text:p text:style-name="P21"/>
        </text:list-header>
      </text:list>
      <text:p text:style-name="P8"><text:span text:style-name="T31">Vereador </text:span><text:span text:style-name="T32">Raizer Ferreira</text:span></text:p>
      <text:p text:style-name="P7"/>
      <text:p text:style-name="P10"><text:span text:style-name="Fonte_20_parág._20_padrão"><text:span text:style-name="T29"/></text:span></text:p>
      <text:p text:style-name="P7"><text:span text:style-name="Fonte_20_parág._20_padrão"><text:span text:style-name="T21"/></text:span></text:p>
      <text:p text:style-name="P7"><text:span text:style-name="Fonte_20_parág._20_padrão"><text:span text:style-name="T21"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0">R</text:span>edação conforme <text:span text:style-name="T28">o </text:span>original do autor.</text:p>
      <text:p text:style-name="P11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arial" svg:font-family="arial, helvetica, sans-serif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5T15:22:58.952850119</meta:print-date>
    <meta:document-statistic meta:table-count="0" meta:image-count="1" meta:object-count="0" meta:page-count="1" meta:paragraph-count="13" meta:word-count="209" meta:character-count="1238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