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aab1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af4e9" style:font-name-asian="Nimbus Roman No9 L1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7.967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f04c" style:font-size-asian="7pt" style:font-size-complex="7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1f04c" officeooo:paragraph-rsid="0011f0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af4e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aab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3aa1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3ea8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4d561" style:font-size-asian="12pt" style:font-weight-asian="normal" style:font-size-complex="12pt" style:font-weight-complex="normal"/>
    </style:style>
    <style:style style:name="T8" style:family="text">
      <style:text-properties officeooo:rsid="0019f3c3"/>
    </style:style>
    <style:style style:name="T9" style:family="text">
      <style:text-properties officeooo:rsid="000daab1"/>
    </style:style>
    <style:style style:name="T10" style:family="text">
      <style:text-properties officeooo:rsid="000daab1" style:font-name-asian="Times New Roman1" style:font-name-complex="Times New Roman1"/>
    </style:style>
    <style:style style:name="T11" style:family="text">
      <style:text-properties officeooo:rsid="0013aa1b" style:font-name-asian="Times New Roman1" style:font-name-complex="Times New Roman1"/>
    </style:style>
    <style:style style:name="T12" style:family="text">
      <style:text-properties officeooo:rsid="0013ea81" style:font-name-asian="Times New Roman1" style:font-name-complex="Times New Roman1"/>
    </style:style>
    <style:style style:name="T13" style:family="text">
      <style:text-properties officeooo:rsid="0014d561" style:font-name-asian="Times New Roman1" style:font-name-complex="Times New Roman1"/>
    </style:style>
    <style:style style:name="T14" style:family="text">
      <style:text-properties officeooo:rsid="000fa706"/>
    </style:style>
    <style:style style:name="T15" style:family="text">
      <style:text-properties officeooo:rsid="001178ec"/>
    </style:style>
    <style:style style:name="T16" style:family="text">
      <style:text-properties officeooo:rsid="0011f04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178ec" style:font-weight-asian="bold" style:font-weight-complex="bold"/>
    </style:style>
    <style:style style:name="T19" style:family="text">
      <style:text-properties fo:font-weight="bold" officeooo:rsid="0011f04c" style:font-weight-asian="bold" style:font-weight-complex="bold"/>
    </style:style>
    <style:style style:name="T20" style:family="text">
      <style:text-properties officeooo:rsid="0012337f"/>
    </style:style>
    <style:style style:name="T21" style:family="text">
      <style:text-properties officeooo:rsid="0013aa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3238</text:span>/20<text:span text:style-name="T9">21</text:span></text:p>
      <text:p text:style-name="P12"><text:span text:style-name="T3">I</text:span><text:span text:style-name="T2">ntimação do proprietário </text:span><text:span text:style-name="T4">do imóvel situado </text:span><text:span text:style-name="T7">na</text:span><text:span text:style-name="T4"> Rua Avaí, esquina com </text:span><text:span text:style-name="T6">a </text:span><text:span text:style-name="T4">Rua Carlos Gomes, </text:span><text:span text:style-name="T5">no </text:span><text:span text:style-name="T4">Bairro Vila Rosa</text:span><text:span text:style-name="T2">.</text:span></text:p>
      <text:p text:style-name="P11">Solicita-se, após os trâmites regimentais, <text:span text:style-name="T8">que seja enviada</text:span> cópia da presente proposição ao Poder Executivo, para que realize as seguintes providências:</text:p>
      <text:p text:style-name="P10"><text:span text:style-name="T9">Intimação do proprietário do imóvel </text:span><text:span text:style-name="T10">situado </text:span><text:span text:style-name="T13">na</text:span><text:span text:style-name="T10"> rua Avaí, esquina com </text:span><text:span text:style-name="T12">a R</text:span><text:span text:style-name="T10">ua Carlos Gomes, no </text:span><text:span text:style-name="T11">B</text:span><text:span text:style-name="T10">airro Vila Rosa. </text:span>O <text:span text:style-name="T14">imóvel encontra-se em total estado de abandono, depredado, com várias poças de água parada, propiciando a proliferação de mosquitos. O terreno encontra-se com mato muito alto, com lixo deixado pelas frequentes invasões de meliantes que adentram o local para fazerem uso de drogas e esconderem-se para praticar <text:s/>assaltos aos transeuntes que passam por ali.</text:span> Os vizinhos também já <text:span text:style-name="T16">relataram a presença de </text:span><text:s/>cobras, escorpiões, aranhas, roedores <text:span text:style-name="T15">e muitos gambás</text:span>, o que justifica a necessidade de que se faça <text:span text:style-name="T16">com urgência </text:span>a limpeza, a roçada e inclusive a poda de algumas árvores.</text:p>
      <text:p text:style-name="P16">Ressalto o relato de inúmeros moradores circunvizinhos que já solicitaram ajuda ao <text:span text:style-name="T21">p</text:span>oder <text:span text:style-name="T21">p</text:span>úblico, no sentido de solucionar este problema que <text:span text:style-name="T21">há</text:span> muito tempo vem incomodando a todos, pois <text:span text:style-name="T20">principalmente em relação aos gambás, que invadem as casas, derrubam forros e não deixam os moradores, na sua grande maioria idosos, dormir à noite, causando grande transtorno.</text:span></text:p>
      <text:p text:style-name="P9">Esta solicitação está em conformidade com a Lei Complementar nº 06/1991 no seu artigo 37, que “Institui, em Novo Hamburgo, o Código Municipal de Limpeza Urbana”.</text:p>
      <text:p text:style-name="P17">Diante do acima exposto contamos com seu apoio no atendimento deste pedido, <text:span text:style-name="T16">com máxima urgência.</text:span></text:p>
      <text:p text:style-name="P7">Novo Hamburgo, <text:span text:style-name="T9">20 de agosto</text:span> de 20<text:span text:style-name="T9">21</text:span>.</text:p>
      <text:p text:style-name="P8">Vereador Sergio Hanich</text:p>
      <text:p text:style-name="P6"/>
      <text:p text:style-name="P6"/>
      <text:p text:style-name="P6"/>
      <text:p text:style-name="P5"/>
      <text:p text:style-name="P5">Obs.: Redação conforme original do autor.</text:p>
      <text:p text:style-name="P4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f04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Vanderlei Duarte</meta:initial-creator>
    <meta:creation-date>2012-06-12T14:07:26</meta:creation-date>
    <dc:date>2021-08-20T12:51:49.480310897</dc:date>
    <dc:language>pt-BR</dc:language>
    <meta:editing-cycles>36</meta:editing-cycles>
    <meta:editing-duration>PT1H24M49S</meta:editing-duration>
    <meta:print-date>2015-10-13T14:30:51.79</meta:print-date>
    <meta:document-statistic meta:table-count="0" meta:image-count="1" meta:object-count="0" meta:page-count="1" meta:paragraph-count="17" meta:word-count="338" meta:character-count="2091" meta:non-whitespace-character-count="1766"/>
    <meta:user-defined meta:name="Info 1"/>
    <meta:user-defined meta:name="Info 2"/>
    <meta:user-defined meta:name="Info 3"/>
    <meta:user-defined meta:name="Info 4"/>
  </office:meta>
</office:document-meta>
</file>