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3f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3fc5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585"/>
    </style:style>
    <style:style style:name="T3" style:family="text">
      <style:text-properties officeooo:rsid="00123ba0"/>
    </style:style>
    <style:style style:name="T4" style:family="text">
      <style:text-properties officeooo:rsid="0019f3c3"/>
    </style:style>
    <style:style style:name="T5" style:family="text">
      <style:text-properties officeooo:rsid="001c4759"/>
    </style:style>
    <style:style style:name="T6" style:family="text">
      <style:text-properties officeooo:rsid="0022aa91"/>
    </style:style>
    <style:style style:name="T7" style:family="text">
      <style:text-properties officeooo:rsid="0023381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8fed2"/>
    </style:style>
    <style:style style:name="T10" style:family="text">
      <style:text-properties officeooo:rsid="002bbc06"/>
    </style:style>
    <style:style style:name="T11" style:family="text">
      <style:text-properties officeooo:rsid="002c5b67"/>
    </style:style>
    <style:style style:name="T12" style:family="text">
      <style:text-properties officeooo:rsid="002e33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3239</text:span>/20<text:span text:style-name="T6">21</text:span></text:p>
      <text:p text:style-name="P9"/>
      <text:p text:style-name="P9"/>
      <text:p text:style-name="P15"><text:span text:style-name="T2">Intimação do proprietário para que faça l</text:span>impeza, <text:span text:style-name="T2">roçada, poda das árvores e cercamento</text:span> do terreno <text:span text:style-name="T7">localizado</text:span> <text:span text:style-name="T7">na Rua Guilherme Oscar Ody, ao lado do nº 290, Bairro Canudos.</text:span></text:p>
      <text:p text:style-name="P15"/>
      <text:p text:style-name="P15"/>
      <text:p text:style-name="P14">Solicita-se, após os trâmites regimentais, <text:span text:style-name="T4">que seja enviada</text:span> cópia da presente proposição ao Poder Executivo, para que realize as seguintes providências:</text:p>
      <text:p text:style-name="P13">N<text:span text:style-name="T5">o endereço supracitado há um terreno de propriedade particular, que encontra-se </text:span>em total estado de abandono, <text:span text:style-name="T2">tomado pelo mato alto, </text:span>sendo apenas utilizad<text:span text:style-name="T2">o</text:span> por delinquentes que <text:span text:style-name="T4">ali</text:span> se alojam para fazer uso de drogas <text:span text:style-name="T7">e </text:span>esconderem-se <text:span text:style-name="T3">para</text:span> praticar assaltos <text:span text:style-name="T7">aos transeuntes.</text:span> Além disso, o local está enfestado de <text:span text:style-name="T11">animais peçonhentos</text:span>, tais como ratos, baratas, <text:span text:style-name="T4">entre outros</text:span>, em decorrência do acúmulo de lixo deixado por estes meliantes.</text:p>
      <text:p text:style-name="P13">Não é possível que, nos dias atuais, ainda tenhamos que conviver com tamanho medo, assistindo <text:span text:style-name="T12">à</text:span> propagação da violência, com a certeza da impunidade. </text:p>
      <text:p text:style-name="P13">Aos cidadãos de bem são impostas uma infinidade de leis, as quais temos que cumprir, sujeitos a penalidades. Diante disto, solicito que faça-se cumprir a LEI COMPLEMENTAR Nº 06/1991, que “Institui, em Novo Hamburgo, o Código Municipal de Limpeza Urbana”, no seu Capítulo V, Artigo 37.</text:p>
      <text:p text:style-name="P7"><text:s text:c="25"/>Reafirmo a necessidade da limpeza, roçada, <text:span text:style-name="T7">poda das árvores</text:span> <text:span text:style-name="T3">e fechamento </text:span>deste terreno, para solucionar definitivamente esta situação.</text:p>
      <text:p text:style-name="P12">Diante do exposto, solicito <text:span text:style-name="T8">providências com extrema urgência</text:span>.</text:p>
      <text:p text:style-name="P11">Novo Hamburgo, <text:span text:style-name="T9">20 de agosto de 2021</text:span>.</text:p>
      <text:p text:style-name="P16">Vereador Sergio Hanich</text:p>
      <text:p text:style-name="P10"/>
      <text:p text:style-name="P8"/>
      <text:p text:style-name="P8"/>
      <text:p text:style-name="P8"/>
      <text:p text:style-name="P8"/>
      <text:p text:style-name="P8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Vanderlei Duarte</meta:initial-creator>
    <meta:creation-date>2012-06-12T14:07:26</meta:creation-date>
    <dc:date>2021-08-20T13:09:47.560434569</dc:date>
    <dc:language>pt-BR</dc:language>
    <meta:editing-cycles>44</meta:editing-cycles>
    <meta:editing-duration>PT1H59M28S</meta:editing-duration>
    <meta:print-date>2021-05-07T12:46:17.098000000</meta:print-date>
    <meta:document-statistic meta:table-count="0" meta:image-count="1" meta:object-count="0" meta:page-count="1" meta:paragraph-count="18" meta:word-count="301" meta:character-count="1937" meta:non-whitespace-character-count="1626"/>
    <meta:user-defined meta:name="Info 1"/>
    <meta:user-defined meta:name="Info 2"/>
    <meta:user-defined meta:name="Info 3"/>
    <meta:user-defined meta:name="Info 4"/>
  </office:meta>
</office:document-meta>
</file>