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6af2b" officeooo:paragraph-rsid="00f6af2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0fb1f9f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90ebd" officeooo:paragraph-rsid="00fd12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d129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f44ff0"/>
    </style:style>
    <style:style style:name="T10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1" fo:font-size="12pt" fo:font-weight="normal" officeooo:rsid="00fb1f9f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fb1f9f"/>
    </style:style>
    <style:style style:name="T13" style:family="text">
      <style:text-properties officeooo:rsid="00fd1294"/>
    </style:style>
    <style:style style:name="T14" style:family="text">
      <style:text-properties officeooo:rsid="00fdb0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PEDIDO DE PROVIDÊNCIAS Nº <text:span text:style-name="T13">3242/2021</text:span></text:p>
      <text:p text:style-name="P13">Patrolamento e britagem em toda a extensão da Rua <text:span text:style-name="T12">da Prosperidade, no Bairro Vila Diehl</text:span>. </text:p>
      <text:p text:style-name="P15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8">Patrolamento e britagem em toda a extensão da Rua da Prosperidade, no Bairro Vila Diehl. </text:p>
      <text:p text:style-name="P18"/>
      <text:p text:style-name="P16">Novo Hamburgo, <text:span text:style-name="T12">20 de agosto</text:span> de 20<text:span text:style-name="T7">21.</text:span></text:p>
      <text:p text:style-name="P10"/>
      <text:p text:style-name="P10"/>
      <text:p text:style-name="P6"><text:span text:style-name="T10">Vereador </text:span><text:span text:style-name="T11">Darlan Oliv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9">OBS</text:span>: <text:span text:style-name="T8">R</text:span>edação conforme <text:span text:style-name="T4">o </text:span>original d<text:span text:style-name="T14">o</text:span> autor. </text:p>
      <text:p text:style-name="P14"><text:span text:style-name="Strong_20_Emphasis"><text:span text:style-name="T2">/</text:span></text:span><text:span text:style-name="Strong_20_Emphasis"><text:span text:style-name="T3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20T13:25:38.799618589</dc:date>
    <meta:editing-duration>PT9H2M40S</meta:editing-duration>
    <meta:editing-cycles>118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4" meta:word-count="140" meta:character-count="815" meta:non-whitespace-character-count="685"/>
  </office:meta>
</office:document-meta>
</file>