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itle">
      <style:paragraph-properties fo:text-align="center" style:justify-single-word="false" fo:break-before="page"/>
      <style:text-properties fo:color="#000000" style:font-name="Nimbus Roman No9 L1" fo:font-size="12pt" fo:font-weight="bold" officeooo:paragraph-rsid="0017fe52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officeooo:paragraph-rsid="0103a7cf"/>
    </style:style>
    <style:style style:name="P8" style:family="paragraph" style:parent-style-name="Standard" style:master-page-name="">
      <style:paragraph-properties fo:margin-left="0cm" fo:margin-right="0cm" fo:margin-top="1.499cm" fo:margin-bottom="0cm" loext:contextual-spacing="false" fo:text-align="end" style:justify-single-word="false" fo:text-indent="7.999cm" style:auto-text-indent="false" style:page-number="auto"/>
      <style:text-properties fo:color="#000000" style:font-name="Nimbus Roman No9 L1" fo:font-size="12pt" fo:font-weight="normal" officeooo:paragraph-rsid="0017fe52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Nimbus Roman No9 L1" officeooo:rsid="018f192c" officeooo:paragraph-rsid="018f192c"/>
    </style:style>
    <style:style style:name="P10" style:family="paragraph" style:parent-style-name="Standard">
      <style:text-properties fo:color="#000000" style:font-name="Nimbus Roman No9 L1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1" fo:font-size="12pt" officeooo:paragraph-rsid="0017fe52" style:font-size-asian="12pt" style:font-size-complex="12pt"/>
    </style:style>
    <style:style style:name="P12" style:family="paragraph" style:parent-style-name="Standard">
      <style:text-properties fo:color="#000000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normal" officeooo:rsid="016672cd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normal" officeooo:rsid="0185c370" officeooo:paragraph-rsid="018473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text-properties fo:color="#000000" style:font-name="Nimbus Roman No9 L1" officeooo:rsid="018f192c" officeooo:paragraph-rsid="018f192c"/>
    </style:style>
    <style:style style:name="P16" style:family="paragraph" style:parent-style-name="Standard">
      <style:text-properties fo:color="#000000" style:font-name="Nimbus Roman No9 L1" officeooo:rsid="011a23ec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fo:color="#000000" style:font-name="Nimbus Roman No9 L1" officeooo:paragraph-rsid="00dfaf88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fo:color="#000000" style:font-name="Nimbus Roman No9 L1" officeooo:paragraph-rsid="009aacb6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fo:color="#000000" style:font-name="Nimbus Roman No9 L1" officeooo:paragraph-rsid="017ca8b3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 style:writing-mode="page"/>
      <style:text-properties fo:color="#000000" style:font-name="Nimbus Roman No9 L1" fo:font-size="12pt" fo:language="pt" fo:country="BR" fo:font-weight="normal" officeooo:paragraph-rsid="017ca8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 style:writing-mode="page"/>
      <style:text-properties fo:color="#000000" style:font-name="Nimbus Roman No9 L1" officeooo:paragraph-rsid="007e57a0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 style:writing-mode="page"/>
      <style:text-properties fo:color="#000000" style:font-name="Nimbus Roman No9 L1" officeooo:paragraph-rsid="017c7906"/>
    </style:style>
    <style:style style:name="P23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3cm" style:auto-text-indent="false" style:page-number="auto" style:vertical-align="baseline" style:writing-mode="page"/>
      <style:text-properties fo:color="#000000" style:font-name="Nimbus Roman No9 L1" officeooo:paragraph-rsid="00f6b319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fc1fe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05c1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0844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285c6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2961f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8f192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4e91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5d4a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7b0a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8f19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2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2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2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2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1285c6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10844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105c1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18f192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12961f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fc1fe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3" style:family="text">
      <style:text-properties style:use-window-font-color="true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4" style:family="text">
      <style:text-properties style:use-window-font-color="true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5" style:family="text">
      <style:text-properties style:use-window-font-color="true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7" style:family="text">
      <style:text-properties style:use-window-font-color="true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8" style:family="text">
      <style:text-properties style:use-window-font-color="true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49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fo:font-size="12pt" fo:language="pt" fo:country="BR" fo:font-weight="normal" officeooo:rsid="018f19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fo:font-weight="normal" officeooo:rsid="014e91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fo:font-size="12pt" fo:language="pt" fo:country="BR" fo:font-weight="normal" officeooo:rsid="017b0a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fo:font-size="12pt" fo:language="pt" fo:country="BR" fo:font-weight="normal" officeooo:rsid="015d4a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fo:font-size="12pt" fo:language="pt" fo:country="BR" fo:font-weight="normal" officeooo:rsid="019343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5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5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fo:color="#000000" style:font-name="Nimbus Roman No9 L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7" style:family="text">
      <style:text-properties fo:color="#000000" style:font-name="Nimbus Roman No9 L" fo:font-size="12pt" fo:language="pt" fo:country="BR" fo:font-weight="normal" officeooo:rsid="0132517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69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0" style:family="text">
      <style:text-properties fo:color="#000000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1" style:family="text">
      <style:text-properties fo:color="#000000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2" style:family="text">
      <style:text-properties fo:color="#000000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3" style:family="text">
      <style:text-properties fo:color="#000000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4" style:family="text">
      <style:text-properties fo:color="#000000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5" style:family="text">
      <style:text-properties fo:color="#000000" fo:font-size="12pt" fo:language="pt" fo:country="BR" fo:font-weight="normal" officeooo:rsid="0132517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6" style:family="text">
      <style:text-properties fo:color="#000000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7" style:family="text">
      <style:text-properties fo:color="#000000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8" style:family="text">
      <style:text-properties fo:color="#000000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9" style:family="text">
      <style:text-properties fo:color="#000000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0" style:family="text">
      <style:text-properties officeooo:rsid="0119c348"/>
    </style:style>
    <style:style style:name="T81" style:family="text">
      <style:text-properties officeooo:rsid="0124132c"/>
    </style:style>
    <style:style style:name="T82" style:family="text">
      <style:text-properties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3" style:family="text">
      <style:text-properties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4" style:family="text">
      <style:text-properties fo:font-size="12pt" fo:language="pt" fo:country="BR" fo:font-weight="normal" officeooo:rsid="01285c6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5" style:family="text">
      <style:text-properties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6" style:family="text">
      <style:text-properties fo:font-size="12pt" fo:language="pt" fo:country="BR" fo:font-weight="normal" officeooo:rsid="010844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7" style:family="text">
      <style:text-properties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8" style:family="text">
      <style:text-properties fo:font-size="12pt" fo:language="pt" fo:country="BR" fo:font-weight="normal" officeooo:rsid="0105c1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9" style:family="text">
      <style:text-properties fo:font-size="12pt" fo:language="pt" fo:country="BR" fo:font-weight="normal" officeooo:rsid="018f192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0" style:family="text">
      <style:text-properties fo:font-size="12pt" fo:language="pt" fo:country="BR" fo:font-weight="normal" officeooo:rsid="012961f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1" style:family="text">
      <style:text-properties fo:font-size="12pt" fo:language="pt" fo:country="BR" fo:font-weight="normal" officeooo:rsid="00fc1fe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2" style:family="text">
      <style:text-properties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3" style:family="text">
      <style:text-properties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4" style:family="text">
      <style:text-properties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5" style:family="text">
      <style:text-properties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96" style:family="text">
      <style:text-properties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97" style:family="text">
      <style:text-properties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98" style:family="text">
      <style:text-properties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9" style:family="text">
      <style:text-properties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0" style:family="text">
      <style:text-properties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1" style:family="text">
      <style:text-properties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2" style:family="text">
      <style:text-properties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3" style:family="text">
      <style:text-properties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4" style:family="text">
      <style:text-properties fo:font-size="12pt" fo:language="pt" fo:country="BR" fo:font-weight="normal" officeooo:rsid="0132517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5" style:family="text">
      <style:text-properties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6" style:family="text">
      <style:text-properties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7" style:family="text">
      <style:text-properties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8" style:family="text">
      <style:text-properties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9" style:family="text">
      <style:text-properties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0" style:family="text">
      <style:text-properties fo:font-size="12pt" fo:language="pt" fo:country="BR" fo:font-weight="normal" officeooo:rsid="018f19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1" style:family="text">
      <style:text-properties fo:font-size="12pt" fo:language="pt" fo:country="BR" fo:font-weight="normal" officeooo:rsid="014e91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2" style:family="text">
      <style:text-properties fo:font-size="12pt" fo:language="pt" fo:country="BR" fo:font-weight="normal" officeooo:rsid="017b0a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3" style:family="text">
      <style:text-properties fo:font-size="12pt" fo:language="pt" fo:country="BR" fo:font-weight="normal" officeooo:rsid="015d4a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4" style:family="text">
      <style:text-properties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5" style:family="text">
      <style:text-properties fo:font-size="12pt" fo:language="pt" fo:country="BR" fo:font-weight="normal" officeooo:rsid="019343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6" style:family="text">
      <style:text-properties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17" style:family="text">
      <style:text-properties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18" style:family="text">
      <style:text-properties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19" style:family="text">
      <style:text-properties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20" style:family="text">
      <style:text-properties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<text:span text:style-name="T2">º 1212/</text:span>20<text:span text:style-name="T81">21</text:span></text:p>
      <text:p text:style-name="P7"><text:span text:style-name="T82">Voto de Pesar pelo falecimento </text:span><text:span text:style-name="T83">d</text:span><text:span text:style-name="T84">o</text:span><text:span text:style-name="T85"> </text:span><text:span text:style-name="T86">S</text:span><text:span text:style-name="T85">enho</text:span><text:span text:style-name="T87">r</text:span><text:span text:style-name="T88"> </text:span><text:span text:style-name="T89">Ruy Carlos Pinto Dorneles.</text:span></text:p>
      <text:p text:style-name="P22"><text:span text:style-name="T120">Considerando o falecimento </text:span><text:span text:style-name="T83">d</text:span><text:span text:style-name="T90">o</text:span><text:span text:style-name="T85"> </text:span><text:span text:style-name="T86">S</text:span><text:span text:style-name="T85">enho</text:span><text:span text:style-name="T91">r</text:span><text:span text:style-name="T85"> </text:span><text:span text:style-name="T89">Ruy Carlos Pinto Dorneles</text:span><text:span text:style-name="T92">, que</text:span><text:span text:style-name="T93"> certamente </text:span><text:span text:style-name="T99">cumpri</text:span><text:span text:style-name="T100">u c</text:span><text:span text:style-name="T99">om seus deveres,</text:span><text:span text:style-name="T101"> </text:span><text:span text:style-name="T102">sendo </text:span><text:span text:style-name="T101">respeita</text:span><text:span text:style-name="T103">d</text:span><text:span text:style-name="T104">o</text:span><text:span text:style-name="T101"> por todos que </text:span><text:span text:style-name="T104">o</text:span><text:span text:style-name="T101"> conheciam.</text:span></text:p>
      <text:p text:style-name="P17"/>
      <text:p text:style-name="P23"><text:span text:style-name="T116">C</text:span><text:span text:style-name="T94">ertamente </text:span><text:span text:style-name="T117">deixa saudade no coração de seus familiares e amigos, </text:span><text:span text:style-name="T105">assim</text:span><text:span text:style-name="T118"> </text:span><text:span text:style-name="T117">oferecemos nossa solidariedade, na esperança de que encontrem as forças necessárias para superar o momento difícil, </text:span><text:span text:style-name="T119">quando os </text:span><text:span text:style-name="T106">fatos parecem ser irreais, é bom pensar e traz consolo maior saber que um dia nos encontraremos todos na morada celestial</text:span><text:span text:style-name="T117">.</text:span></text:p>
      <text:p text:style-name="P18"/>
      <text:p text:style-name="P19"><text:span text:style-name="T107">Dessa forma, requer-se que s</text:span><text:span text:style-name="T98">eja consignado em </text:span><text:span text:style-name="T108">A</text:span><text:span text:style-name="T98">ta Voto de </text:span><text:span text:style-name="T95">Pesar pelo falecimento </text:span><text:span text:style-name="T83">d</text:span><text:span text:style-name="T84">o</text:span><text:span text:style-name="T85"> </text:span><text:span text:style-name="T86">S</text:span><text:span text:style-name="T85">enho</text:span><text:span text:style-name="T87">r</text:span><text:span text:style-name="T88"> </text:span><text:span text:style-name="T89">Ruy Carlos Pinto Dorneles</text:span><text:span text:style-name="T96">, </text:span><text:span text:style-name="T97">e seja oficiado aos familiares</text:span><text:span text:style-name="T109"> </text:span><text:span text:style-name="T95">com as condolências em nome</text:span><text:span text:style-name="T109"> desta Casa Legislativa.</text:span></text:p>
      <text:p text:style-name="P20"/>
      <text:p text:style-name="P21"><text:span text:style-name="T109">Novo Hamburgo, </text:span><text:span text:style-name="T110">23</text:span><text:span text:style-name="T111"> de </text:span><text:span text:style-name="T112">agosto</text:span><text:span text:style-name="T111"> de 202</text:span><text:span text:style-name="T113">1</text:span><text:span text:style-name="T109">.</text:span></text:p>
      <text:p text:style-name="P8">Vereador <text:span text:style-name="T80">Cristiano Coller</text:span></text:p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5"/>
      <text:p text:style-name="P10"/>
      <text:p text:style-name="P16"/>
      <text:p text:style-name="P10"/>
      <text:p text:style-name="P12"/>
      <text:p text:style-name="P10"><text:span text:style-name="T109">Obs.: </text:span><text:span text:style-name="T114">R</text:span><text:span text:style-name="T109">edação conforme original do autor.</text:span></text:p>
      <text:p text:style-name="P10"><text:span text:style-name="T109">/</text:span><text:span text:style-name="T11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2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8-23T13:28:14.655776746</dc:date>
    <meta:printed-by>Luciara Pires</meta:printed-by>
    <meta:print-date>2012-06-11T18:03:30</meta:print-date>
    <dc:language>pt-BR</dc:language>
    <meta:editing-cycles>371</meta:editing-cycles>
    <meta:editing-duration>P1DT1H45M14S</meta:editing-duration>
    <meta:document-statistic meta:table-count="0" meta:image-count="1" meta:object-count="0" meta:page-count="1" meta:paragraph-count="15" meta:word-count="203" meta:character-count="1252" meta:non-whitespace-character-count="106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usr/lib/openoffice/share/template/pt-BR/CMNH/timbre-doc-vazio.odt" meta:date="2010-09-01T14:48:09"/>
  </office:meta>
</office:document-meta>
</file>