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NimbusRomNo9L" svg:font-family="NimbusRomNo9L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MS Gothic" svg:font-family="'MS Gothic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  <style:text-properties fo:color="#000000" style:font-name="Nimbus Roman No9 L2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 style:font-name="Nimbus Roman No9 L2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0000" style:font-name="Nimbus Roman No9 L2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 style:writing-mode="lr-tb"/>
      <style:text-properties fo:color="#000000" style:font-name="Nimbus Roman No9 L2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 style:writing-mode="lr-tb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 style:writing-mode="lr-tb"/>
      <style:text-properties style:font-name="Nimbus Roman No9 L2" fo:font-size="12pt" fo:font-weight="normal" officeooo:rsid="002d0972" officeooo:paragraph-rsid="001df4ed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1df4ed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3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style:font-size-asian="12pt" style:font-size-complex="12pt"/>
    </style:style>
    <style:style style:name="P14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punctuation-wrap="hanging" style:writing-mode="lr-tb">
        <style:tab-stops>
          <style:tab-stop style:position="2.448cm"/>
        </style:tab-stops>
      </style:paragraph-properties>
      <style:text-properties fo:color="#000000" style:font-name="Nimbus Roman No9 L2" fo:font-size="12pt" officeooo:paragraph-rsid="001df4ed" style:font-size-asian="12pt" style:font-size-complex="12pt"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2" fo:font-size="12pt" style:font-size-asian="12pt" style:font-size-complex="12pt"/>
    </style:style>
    <style:style style:name="P16" style:family="paragraph" style:parent-style-name="Standard_20__28_user_29_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2" fo:font-size="12pt" officeooo:paragraph-rsid="001f5d4c" style:font-size-asian="12pt" style:font-size-complex="12pt"/>
    </style:style>
    <style:style style:name="P17" style:family="paragraph" style:parent-style-name="Standard_20__28_user_29_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2" fo:font-size="12pt" officeooo:paragraph-rsid="001fbafa" style:font-size-asian="12pt" style:font-size-complex="12pt"/>
    </style:style>
    <style:style style:name="P18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2.499cm" style:auto-text-indent="false" style:page-number="auto" fo:background-color="transparent" style:punctuation-wrap="hanging" style:writing-mode="lr-tb">
        <style:tab-stops>
          <style:tab-stop style:position="2.448cm"/>
        </style:tab-stops>
      </style:paragraph-properties>
      <style:text-properties fo:color="#000000" style:font-name="Nimbus Roman No9 L2" fo:font-size="12pt" fo:language="pt" fo:country="BR" style:text-underline-style="none" fo:font-weight="normal" officeooo:paragraph-rsid="001df4ed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use-window-font-color="true" fo:language="pt" fo:country="BR" officeooo:rsid="001f5d4c" style:letter-kerning="false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fo:language="pt" fo:country="BR" officeooo:rsid="001f5d4c" style:letter-kerning="false" style:font-name-asian="Nimbus Roman No9 L3" style:language-asian="pt" style:country-asian="BR" style:font-name-complex="Nimbus Roman No9 L3" style:language-complex="pt" style:country-complex="BR"/>
    </style:style>
    <style:style style:name="T6" style:family="text">
      <style:text-properties fo:language="pt" fo:country="BR" fo:font-weight="normal" officeooo:rsid="001f5d4c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7" style:family="text">
      <style:text-properties officeooo:rsid="0164e002"/>
    </style:style>
    <style:style style:name="T8" style:family="text">
      <style:text-properties officeooo:rsid="001f5d4c"/>
    </style:style>
    <style:style style:name="T9" style:family="text">
      <style:text-properties fo:font-variant="normal" fo:text-transform="none" fo:letter-spacing="normal" fo:language="pt" fo:country="BR" fo:font-style="normal" fo:font-weight="normal" style:letter-kerning="false" style:language-asian="pt" style:country-asian="BR" style:font-name-complex="Times New Roman1" style:language-complex="pt" style:country-complex="BR"/>
    </style:style>
    <style:style style:name="T10" style:family="text">
      <style:text-properties fo:font-variant="normal" fo:text-transform="none" fo:letter-spacing="normal" fo:language="pt" fo:country="BR" fo:font-style="normal" fo:font-weight="normal" officeooo:rsid="001f5d4c" style:letter-kerning="false" style:language-asian="pt" style:country-asian="BR" style:font-name-complex="Times New Roman1" style:language-complex="pt" style:country-complex="BR"/>
    </style:style>
    <style:style style:name="T11" style:family="text">
      <style:text-properties fo:font-variant="normal" fo:text-transform="none" fo:letter-spacing="normal" fo:language="pt" fo:country="BR" fo:font-style="normal" fo:font-weight="normal" officeooo:rsid="001fbafa" style:letter-kerning="false" style:language-asian="pt" style:country-asian="BR" style:font-name-complex="Times New Roman1" style:language-complex="pt" style:country-complex="BR"/>
    </style:style>
    <style:style style:name="T12" style:family="text">
      <style:text-properties fo:font-variant="normal" fo:text-transform="none" fo:letter-spacing="normal" fo:language="pt" fo:country="BR" fo:font-style="normal" fo:font-weight="normal" officeooo:rsid="001f5d4c" style:letter-kerning="false" style:font-name-asian="DejaVu Sans1" style:language-asian="pt" style:country-asian="BR" style:font-name-complex="Times New Roman1" style:language-complex="pt" style:country-complex="BR"/>
    </style:style>
    <style:style style:name="T13" style:family="text">
      <style:text-properties fo:font-variant="normal" fo:text-transform="none" fo:letter-spacing="normal" fo:language="pt" fo:country="BR" fo:font-style="normal" fo:font-weight="normal" officeooo:rsid="001fbafa" style:letter-kerning="false" style:font-name-asian="DejaVu Sans1" style:language-asian="pt" style:country-asian="BR" style:font-name-complex="Times New Roman1" style:language-complex="pt" style:country-complex="BR"/>
    </style:style>
    <style:style style:name="T1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fo:letter-spacing="-0.011cm" style:font-name-asian="Times New Roman1" style:font-name-complex="Arial1"/>
    </style:style>
    <style:style style:name="T16" style:family="text">
      <style:text-properties fo:letter-spacing="-0.011cm" officeooo:rsid="001f5d4c" style:font-name-asian="Times New Roman1" style:font-name-complex="Arial1"/>
    </style:style>
    <style:style style:name="T17" style:family="text">
      <style:text-properties fo:letter-spacing="-0.011cm" style:font-name-asian="Times New Roman1" style:font-name-complex="Times New Roman1"/>
    </style:style>
    <style:style style:name="T18" style:family="text">
      <style:text-properties fo:letter-spacing="-0.011cm" officeooo:rsid="001f5d4c" style:font-name-asian="Times New Roman1" style:font-name-complex="Times New Roman1"/>
    </style:style>
    <style:style style:name="T19" style:family="text">
      <style:text-properties fo:letter-spacing="-0.011cm" officeooo:rsid="001fbafa" style:font-name-asian="Times New Roman1" style:font-name-complex="Times New Roman1"/>
    </style:style>
    <style:style style:name="T20" style:family="text">
      <style:text-properties fo:letter-spacing="-0.011cm" fo:language="pt" fo:country="BR" officeooo:rsid="001f5d4c" style:letter-kerning="false" style:font-name-asian="Times New Roman1" style:language-asian="pt" style:country-asian="BR" style:font-name-complex="Times New Roman1" style:language-complex="pt" style:country-complex="BR"/>
    </style:style>
    <style:style style:name="T21" style:family="text">
      <style:text-properties fo:letter-spacing="-0.011cm" fo:language="pt" fo:country="BR" officeooo:rsid="001f5d4c" style:letter-kerning="false" style:font-name-asian="Times New Roman1" style:language-asian="pt" style:country-asian="BR" style:font-name-complex="Arial1" style:language-complex="pt" style:country-complex="BR"/>
    </style:style>
    <style:style style:name="T22" style:family="text">
      <style:text-properties fo:letter-spacing="-0.011cm" fo:language="pt" fo:country="BR" officeooo:rsid="001f5d4c" style:letter-kerning="false" fo:background-color="#ffffff" loext:char-shading-value="0" style:font-name-asian="Times New Roman1" style:language-asian="pt" style:country-asian="BR" style:font-name-complex="Arial1" style:language-complex="pt" style:country-complex="BR"/>
    </style:style>
    <style:style style:name="T23" style:family="text">
      <style:text-properties fo:letter-spacing="-0.011cm" fo:background-color="#ffffff" loext:char-shading-value="0" style:font-name-asian="Times New Roman1" style:font-name-complex="Arial1"/>
    </style:style>
    <style:style style:name="T24" style:family="text">
      <style:text-properties style:font-name-asian="Nimbus Roman No9 L3" style:font-name-complex="Nimbus Roman No9 L3"/>
    </style:style>
    <style:style style:name="T25" style:family="text">
      <style:text-properties officeooo:rsid="0022f82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º <text:span text:style-name="T25">1213</text:span>/2021</text:p>
      <text:p text:style-name="P13"><text:span text:style-name="T4">Voto de Congratulações à equipe </text:span><text:span text:style-name="T3">de Futsal Feminino da Feevale</text:span><text:span text:style-name="T4"> pela conquista d</text:span><text:span text:style-name="T3">o título na <text:s/>Etapa Gaúcha dos Jogos Universitários Brasileiros (JUBs).</text:span></text:p>
      <text:p text:style-name="P16"><text:span text:style-name="T15">Considerando que </text:span><text:span text:style-name="T16">a </text:span><text:span text:style-name="T10">equipe feminina de futsal do Programa Esporte Universitário da Universidade Feevale </text:span><text:span text:style-name="T12">sagrou-se campeã na etapa</text:span><text:span text:style-name="T10"> estadual dos Jogos Universitários Brasileiros (JUBs), </text:span><text:span text:style-name="T13">decidindo </text:span><text:span text:style-name="T10">a vaga gaúcha </text:span><text:span text:style-name="T13">com a vitória de 1 a 0 sobre </text:span><text:span text:style-name="T10">a Faculdade Sogipa, de Porto Alegre.</text:span></text:p>
      <text:p text:style-name="P17"><text:span text:style-name="T10">Considerando que </text:span><text:span text:style-name="T9">a fase nacional </text:span><text:span text:style-name="T11">do </text:span><text:span text:style-name="T10">JUBs </text:span><text:span text:style-name="T9">acontece em outubro, </text:span><text:span text:style-name="T10">em Brasília/DF, </text:span><text:span text:style-name="T9">e estima reunir aproximadamente 4,5 mil estudantes atletas de 890 universidades do país.</text:span></text:p>
      <text:p text:style-name="P17"><text:span text:style-name="T11">Considerando que, d</text:span><text:span text:style-name="T9">esde 2019, as equipes universitárias de futsal da Feevale são organizadas em uma parceria com a UJR.</text:span></text:p>
      <text:p text:style-name="P15"><text:span text:style-name="T15">A</text:span><text:span text:style-name="T17">plaudo a </text:span><text:span text:style-name="T18">E</text:span><text:span text:style-name="T17">quipe </text:span><text:span text:style-name="T20">Feminina de </text:span><text:span text:style-name="T17">Futsal </text:span><text:span text:style-name="T19">Feevale</text:span><text:span text:style-name="T17"> pela </text:span><text:span text:style-name="T23">conquista do </text:span><text:span text:style-name="T22">título, sendo a quinta vez em sete anos que o time irá representar o Rio Grande do Sul na etapa nacional.</text:span></text:p>
      <text:p text:style-name="P16"><text:span text:style-name="T24">Requer-se, após os trâmites regimentais, que seja enviada cópia do presente Voto de Congratulações à eq</text:span><text:span text:style-name="T5">uipe de</text:span><text:span text:style-name="T21"> </text:span><text:span text:style-name="T20">Futsal Feminino da Feevale, </text:span><text:span text:style-name="T24">por meio de e-mail.</text:span></text:p>
      <text:p text:style-name="P18">Solicita-se também, que seja mencionado no corpo do e-mail que o parlamentar signatário solicitou o envio eletrônico desse documento para otimizar os processos e reduzir os gastos públicos.</text:p>
      <text:p text:style-name="P14"><text:span text:style-name="T14">Novo Hamburgo, </text:span><text:span text:style-name="T6">23 de agosto </text:span><text:span text:style-name="T14">de 2021.</text:span></text:p>
      <text:p text:style-name="P7"/>
      <text:p text:style-name="P7"/>
      <text:p text:style-name="P8"/>
      <text:p text:style-name="P9">Vereador Gustavo Finck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NimbusRomNo9L" svg:font-family="NimbusRomNo9L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MS Gothic" svg:font-family="'MS Gothic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size-asian="16pt" style:language-asian="pt" style:country-asian="BR" style:font-weight-asian="bold"/>
    </style:style>
    <style:style style:name="Title" style:family="paragraph" style:parent-style-name="Standard" style:next-style-name="Subtitle" style:default-outline-level="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DejaVu Sans Mono" fo:font-family="'DejaVu Sans Mono'" style:font-family-generic="roman" style:font-pitch="variable" fo:font-size="10pt" style:font-name-asian="DejaVu Sans Mono1" style:font-family-asian="'DejaVu Sans Mono'" style:font-family-generic-asian="system" style:font-pitch-asian="variable" style:font-size-asian="10pt" style:font-name-complex="DejaVu Sans Mono1" style:font-family-complex="'DejaVu Sans Mono'" style:font-family-generic-complex="system" style:font-pitch-complex="variable" style:font-size-complex="10pt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1T14:48:09</meta:creation-date>
    <dc:language>pt-BR</dc:language>
    <dc:date>2021-08-23T17:42:05.952325034</dc:date>
    <meta:editing-cycles>162</meta:editing-cycles>
    <meta:editing-duration>PT12H44M15S</meta:editing-duration>
    <meta:generator>LibreOffice/6.1.5.2$Linux_X86_64 LibreOffice_project/10$Build-2</meta:generator>
    <meta:document-statistic meta:table-count="0" meta:image-count="1" meta:object-count="0" meta:page-count="1" meta:paragraph-count="18" meta:word-count="281" meta:character-count="1736" meta:non-whitespace-character-count="14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"/>
  </office:meta>
</office:document-meta>
</file>