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officeooo:paragraph-rsid="029daed8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 No9 L" fo:font-size="12pt" fo:font-weight="bold" officeooo:paragraph-rsid="029daed8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" fo:font-size="12pt" officeooo:paragraph-rsid="029daed8" style:font-size-asian="12pt" style:font-size-complex="12pt"/>
    </style:style>
    <style:style style:name="P10" style:family="paragraph" style:parent-style-name="Table_20_Contents">
      <style:text-properties style:font-name="Nimbus Roman No9 L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0cm" fo:margin-right="0cm" fo:text-indent="2.499cm" style:auto-text-indent="false" style:writing-mode="page"/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2" style:family="paragraph" style:parent-style-name="Text_20_body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ca4272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officeooo:paragraph-rsid="02ca4272"/>
    </style:style>
    <style:style style:name="P14" style:family="paragraph" style:parent-style-name="Text_20_body">
      <style:paragraph-properties fo:margin-left="2.54cm" fo:margin-right="0cm" fo:line-height="100%" fo:text-indent="0cm" style:auto-text-indent="false"/>
      <style:text-properties style:font-name="Nimbus Roman No9 L1" fo:font-size="12pt" style:font-size-asian="12pt" style:font-size-complex="12pt"/>
    </style:style>
    <style:style style:name="P15" style:family="paragraph" style:parent-style-name="Text_20_body">
      <style:paragraph-properties fo:margin-left="2.54cm" fo:margin-right="0cm" fo:margin-top="0.212cm" fo:margin-bottom="0.212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2d13afe" style:text-blinking="false" fo:background-color="transparent"/>
    </style:style>
    <style:style style:name="P16" style:family="paragraph" style:parent-style-name="Table_20_Contents">
      <style:paragraph-properties fo:margin-left="0cm" fo:margin-right="0cm" fo:text-indent="0cm" style:auto-text-indent="false" style:writing-mode="page"/>
      <style:text-properties style:font-name="Nimbus Roman No9 L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loext:graphic-properties draw:fill="none" draw:fill-color="#ffffff"/>
      <style:paragraph-properties fo:margin-left="2.54cm" fo:margin-right="0cm" fo:margin-top="0.212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d6e1f5" style:text-blinking="false" fo:background-color="transparent" style:font-size-asian="12pt" style:font-size-complex="12pt"/>
    </style:style>
    <style:style style:name="P18" style:family="paragraph" style:parent-style-name="Text_20_body" style:list-style-name="L2">
      <loext:graphic-properties draw:fill="none" draw:fill-color="#ffffff"/>
      <style:paragraph-properties fo:margin-left="2.54cm" fo:margin-right="0cm" fo:margin-top="0.212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d6e1f5" style:text-blinking="false" fo:background-color="transparent" style:font-size-asian="12pt" style:font-size-complex="12pt"/>
    </style:style>
    <style:style style:name="P19" style:family="paragraph" style:parent-style-name="Text_20_body" style:list-style-name="L1">
      <loext:graphic-properties draw:fill="none" draw:fill-color="#ffffff"/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d13afe" style:text-blinking="false" fo:background-color="transparent" style:font-size-asian="12pt" style:font-size-complex="12pt"/>
    </style:style>
    <style:style style:name="P20" style:family="paragraph" style:parent-style-name="Text_20_body" style:list-style-name="L1">
      <loext:graphic-properties draw:fill="none" draw:fill-color="#ffffff"/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style:font-size-asian="12pt" style:font-size-complex="12pt"/>
    </style:style>
    <style:style style:name="P21" style:family="paragraph" style:parent-style-name="Text_20_body" style:list-style-name="L2">
      <loext:graphic-properties draw:fill="none" draw:fill-color="#ffffff"/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style:font-size-asian="12pt" style:font-size-complex="12pt"/>
    </style:style>
    <style:style style:name="P22" style:family="paragraph" style:parent-style-name="Text_20_body" style:list-style-name="L1">
      <loext:graphic-properties draw:fill="none" draw:fill-color="#ffffff"/>
      <style:paragraph-properties fo:margin-left="2.54cm" fo:margin-right="0cm" fo:margin-top="0cm" fo:margin-bottom="0.212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style:font-size-asian="12pt" style:font-size-complex="12pt"/>
    </style:style>
    <style:style style:name="P23" style:family="paragraph" style:parent-style-name="Text_20_body" style:list-style-name="L2">
      <loext:graphic-properties draw:fill="none" draw:fill-color="#ffffff"/>
      <style:paragraph-properties fo:margin-left="2.54cm" fo:margin-right="0cm" fo:margin-top="0cm" fo:margin-bottom="0.212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style:font-size-asian="12pt" style:font-size-complex="12pt"/>
    </style:style>
    <style:style style:name="P24" style:family="paragraph" style:parent-style-name="Table_20_Contents">
      <style:text-properties style:font-name="Nimbus Roman No9 L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officeooo:rsid="02d6e1f5" style:font-weight-asian="normal" style:font-weight-complex="normal"/>
    </style:style>
    <style:style style:name="T4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Nimbus Roman No9 L" fo:font-size="12pt" fo:font-weight="normal" officeooo:rsid="02a23cd8" style:font-size-asian="12pt" style:font-weight-asian="normal" style:font-size-complex="12pt" style:font-weight-complex="normal"/>
    </style:style>
    <style:style style:name="T6" style:family="text">
      <style:text-properties fo:color="#000000" style:font-name="Nimbus Roman No9 L" fo:font-size="12pt" fo:font-weight="normal" officeooo:rsid="02d13afe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" fo:font-size="12pt" fo:font-weight="normal" officeooo:rsid="02d278c7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" fo:font-size="12pt" fo:font-weight="normal" officeooo:rsid="02d6e1f5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" fo:font-size="12pt" fo:font-weight="normal" officeooo:rsid="02d703b9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" fo:font-size="12pt" fo:font-weight="normal" officeooo:rsid="02da7ffe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fo:font-weight="normal" officeooo:rsid="02daa6a3" style:font-size-asian="12pt" style:font-weight-asian="normal" style:font-size-complex="12pt" style:font-weight-complex="normal"/>
    </style:style>
    <style:style style:name="T12" style:family="text">
      <style:text-properties style:font-name-complex="Times New Roman1" style:language-complex="pt" style:country-complex="BR"/>
    </style:style>
    <style:style style:name="T13" style:family="text">
      <style:text-properties officeooo:rsid="02d13afe" style:font-name-complex="Times New Roman1" style:language-complex="pt" style:country-complex="BR"/>
    </style:style>
    <style:style style:name="T14" style:family="text">
      <style:text-properties officeooo:rsid="02d13afe"/>
    </style:style>
    <style:style style:name="T15" style:family="text">
      <style:text-properties officeooo:rsid="02d545a7"/>
    </style:style>
    <style:style style:name="T16" style:family="text">
      <style:text-properties officeooo:rsid="02d6e1f5"/>
    </style:style>
    <style:style style:name="T17" style:family="text">
      <style:text-properties officeooo:rsid="02d703b9"/>
    </style:style>
    <style:style style:name="T18" style:family="text">
      <style:text-properties officeooo:rsid="02d949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)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style:num-suffix=")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18">º 1217/2021</text:span></text:p>
      <text:p text:style-name="P7"/>
      <text:p text:style-name="P7"/>
      <text:p text:style-name="P7"/>
      <text:p text:style-name="P13"><text:span text:style-name="T5">I</text:span><text:span text:style-name="T4">nformaçõ</text:span><text:span text:style-name="T2">es </text:span><text:span text:style-name="T6">à Secretaria responsável sobre todo e qualquer dado e índices sobre gravidez na adolescência </text:span><text:span text:style-name="T7">no </text:span><text:span text:style-name="T8">âmbito</text:span><text:span text:style-name="T7"> do município, </text:span><text:span text:style-name="T11">n</text:span><text:span text:style-name="T9">o período compreendido </text:span><text:span text:style-name="T11">do ano</text:span><text:span text:style-name="T9"> </text:span><text:span text:style-name="T11">de </text:span><text:span text:style-name="T8">2010 até o ano </text:span><text:span text:style-name="T10">de</text:span><text:span text:style-name="T8"> 2021</text:span><text:span text:style-name="T7">.</text:span></text:p>
      <text:p text:style-name="P7"/>
      <text:p text:style-name="P9"/>
      <text:p text:style-name="P12"><text:bookmark text:name="docs-internal-guid-72ff7356-7fff-d7a2-7f1f-62ea6fc2fcda"/><text:span text:style-name="T12">Requer-se, após os trâmites regimentais, que seja enviada cópia do presente requerimento à Prefeit</text:span><text:span text:style-name="T13">ura </text:span><text:span text:style-name="T12">Municipal, para que forneça as seguintes informações:</text:span></text:p>
      <text:list xml:id="list2131805511" text:style-name="L1">
        <text:list-item>
          <text:p text:style-name="P17">Dados sobre os índices sobre gravidez na adolescência, <text:span text:style-name="T17">do período de</text:span><text:span text:style-name="T3"> 2010 até o ano vigente (2021)</text:span>, separados por determinadas categorias:</text:p>
          <text:list>
            <text:list-item>
              <text:p text:style-name="P19">faixa etária, entre 12 e 18 anos;</text:p>
            </text:list-item>
            <text:list-item>
              <text:p text:style-name="P20">cor/etnia;</text:p>
            </text:list-item>
            <text:list-item>
              <text:p text:style-name="P20">condição social-econômica;</text:p>
            </text:list-item>
            <text:list-item>
              <text:p text:style-name="P20">localização/bairro;</text:p>
            </text:list-item>
            <text:list-item>
              <text:p text:style-name="P20">grau de instrução (concluiu ou não o Ensino Fundamental e/ou o Ensino Médio);</text:p>
            </text:list-item>
            <text:list-item>
              <text:p text:style-name="P22">se possui alguma ocorrência familiar envolvendo o Conselho Tutelar, CREAS ou alguma outra entidade desta natureza.</text:p>
            </text:list-item>
          </text:list>
        </text:list-item>
      </text:list>
      <text:list xml:id="list2937194719" text:style-name="L2">
        <text:list-item>
          <text:p text:style-name="P18">Dados sobre os índices de Infecções Sexualmente Transmissíveis (ISTs), <text:span text:style-name="T16">do período de </text:span><text:span text:style-name="T3">2010 até o ano vigente (2021)</text:span>, separados por determinadas categorias:</text:p>
          <text:list>
            <text:list-item>
              <text:p text:style-name="P21">faixa etária, entre 12 e 18 anos;</text:p>
            </text:list-item>
            <text:list-item>
              <text:p text:style-name="P21">cor/etnia;</text:p>
            </text:list-item>
            <text:list-item>
              <text:p text:style-name="P21">condição social-econômica;</text:p>
            </text:list-item>
            <text:list-item>
              <text:p text:style-name="P23">localização/bairro.</text:p>
            </text:list-item>
          </text:list>
        </text:list-item>
      </text:list>
      <text:p text:style-name="P14"/>
      <text:p text:style-name="P15">Novo Hamburgo, <text:span text:style-name="T16">23</text:span> de <text:span text:style-name="T16">agosto</text:span> de 2021.</text:p>
      <text:p text:style-name="P15"><text:tab/><text:tab/><text:tab/><text:tab/><text:tab/><text:tab/><text:tab/><text:tab/>Vereador Enio Brizola</text:p>
      <text:p text:style-name="P11"/>
      <text:p text:style-name="P16"/>
      <text:p text:style-name="P10"/>
      <text:p text:style-name="P10">Obs.: Redação conforme original do autor.</text:p>
      <text:p text:style-name="P10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2-06-20T18:00:55</dc:date>
    <meta:print-date>2021-06-02T13:39:53.40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5" meta:word-count="246" meta:character-count="1547" meta:non-whitespace-character-count="13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