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29b622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86696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3bec91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rsid="003bec91" officeooo:paragraph-rsid="003bec91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3bec91" officeooo:paragraph-rsid="003bec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style="normal" fo:font-weight="normal" officeooo:rsid="000aa4b9" officeooo:paragraph-rsid="000ea96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3bec9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5f53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a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bec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officeooo:rsid="0021039b" style:language-complex="pt" style:country-complex="BR"/>
    </style:style>
    <style:style style:name="T8" style:family="text">
      <style:text-properties style:use-window-font-color="true" officeooo:rsid="003a3fdb" style:language-complex="pt" style:country-complex="BR"/>
    </style:style>
    <style:style style:name="T9" style:family="text">
      <style:text-properties style:use-window-font-color="true" officeooo:rsid="003bec91" style:language-complex="pt" style:country-complex="BR"/>
    </style:style>
    <style:style style:name="T10" style:family="text">
      <style:text-properties style:use-window-font-color="true" officeooo:rsid="003e6b1c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officeooo:rsid="00272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Liberation Serif" fo:font-size="12pt" fo:language="pt" fo:country="BR" fo:font-weight="normal" officeooo:rsid="003e6b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language="pt" fo:country="BR" officeooo:rsid="006836f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1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1" fo:language="pt" fo:country="BR" officeooo:rsid="01483c4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1" fo:language="pt" fo:country="BR" officeooo:rsid="003bec9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1" fo:language="pt" fo:country="BR" officeooo:rsid="003e6b1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1" fo:language="pt" fo:country="BR" officeooo:rsid="00404de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071146"/>
    </style:style>
    <style:style style:name="T20" style:family="text">
      <style:text-properties officeooo:rsid="0021039b"/>
    </style:style>
    <style:style style:name="T21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 No9 L" fo:font-size="12pt" fo:font-weight="normal" officeooo:rsid="00413a19" style:font-name-asian="Arial" style:font-size-asian="12pt" style:font-weight-asian="normal" style:font-name-complex="Arial" style:font-size-complex="12pt" style:font-weight-complex="normal"/>
    </style:style>
    <style:style style:name="T23" style:family="text">
      <style:text-properties officeooo:rsid="002fb94a"/>
    </style:style>
    <style:style style:name="T24" style:family="text">
      <style:text-properties officeooo:rsid="003d43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4">1218/</text:span>20<text:span text:style-name="T23">21</text:span></text:p>
      <text:p text:style-name="P10"/>
      <text:p text:style-name="P10"/>
      <text:p text:style-name="P11"/>
      <text:p text:style-name="P17"><text:span text:style-name="T3">V</text:span><text:span text:style-name="T2">oto de </text:span><text:span text:style-name="T3">C</text:span><text:span text:style-name="T2">ongratulações </text:span><text:span text:style-name="T4">ao Sr. Fábio Luis Vargas de Lima por seu estágio </text:span><text:span text:style-name="T5">no carnavalesco G.R.E.S. Nenê de Vila Matilde.</text:span></text:p>
      <text:p text:style-name="P16"/>
      <text:p text:style-name="P15"/>
      <text:p text:style-name="P9"/>
      <text:p text:style-name="P18"><text:span text:style-name="T2">Considerando que </text:span><text:span text:style-name="T4">o Sr. Fábio Luis Vargas de Lima est</text:span><text:span text:style-name="T5">agiará</text:span><text:span text:style-name="T4"> </text:span><text:span text:style-name="T5">no carnavalesco G.R.E.S. Nenê de Vila Matilde, em São Paulo, no mês de outubro;</text:span></text:p>
      <text:p text:style-name="P20"/>
      <text:p text:style-name="P19"><text:span text:style-name="T5">C</text:span><text:span text:style-name="T2">onsiderando que embarcará num processo de troca de conhecimento por meio das atividades lá realizadas;</text:span></text:p>
      <text:p text:style-name="P21"/>
      <text:p text:style-name="P22"><text:span text:style-name="T20">Desta forma, requer-se que seja consignado em Ata Voto de Congratulações </text:span><text:span text:style-name="T8">o Sr. Fábio Luis Vargas de Lima</text:span><text:span text:style-name="T9"> </text:span><text:span text:style-name="T7">e seja oficiado </text:span><text:span text:style-name="T10">ao</text:span><text:span text:style-name="T7"> homenagead</text:span><text:span text:style-name="T10">o</text:span><text:span text:style-name="T7">, com as congratulações em nome desta Casa Legislativa.</text:span></text:p>
      <text:p text:style-name="P9"/>
      <text:p text:style-name="P9"/>
      <text:p text:style-name="P9"/>
      <text:list xml:id="list4062366049" text:style-name="L1">
        <text:list-header>
          <text:p text:style-name="P23"><text:span text:style-name="T6"><text:s text:c="28"/>Novo Hamburgo,</text:span><text:span text:style-name="Fonte_20_parág._20_padrão"><text:span text:style-name="T13"> </text:span></text:span><text:span text:style-name="Fonte_20_parág._20_padrão"><text:span text:style-name="T17">2</text:span></text:span><text:span text:style-name="Fonte_20_parág._20_padrão"><text:span text:style-name="T18">3</text:span></text:span><text:span text:style-name="Fonte_20_parág._20_padrão"><text:span text:style-name="T14"> de </text:span></text:span><text:span text:style-name="Fonte_20_parág._20_padrão"><text:span text:style-name="T16">agosto</text:span></text:span><text:span text:style-name="Fonte_20_parág._20_padrão"><text:span text:style-name="T14"> de 202</text:span></text:span><text:span text:style-name="Fonte_20_parág._20_padrão"><text:span text:style-name="T15">1</text:span></text:span><text:span text:style-name="Fonte_20_parág._20_padrão"><text:span text:style-name="T14">.</text:span></text:span></text:p>
        </text:list-header>
      </text:list>
      <text:p text:style-name="P12"/>
      <text:p text:style-name="P12"/>
      <text:p text:style-name="P7"/>
      <text:p text:style-name="P8">Vereador <text:span text:style-name="T19">Enio Brizola</text:span></text:p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21">Obs.: </text:span><text:span text:style-name="T22">R</text:span><text:span text:style-name="T21">edação conforme original do autor.</text:span></text:p>
      <text:p text:style-name="P14"><text:span text:style-name="T11">/</text:span>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9-03-21T08:37:20.1944785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8" meta:character-count="1092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