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c505c9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c505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c6b779"/>
    </style:style>
    <style:style style:name="T11" style:family="text">
      <style:text-properties style:font-name="Nimbus Roman No9 L1" fo:language="pt" fo:country="BR" officeooo:rsid="01c6b948" style:language-asian="pt" style:country-asian="BR" style:language-complex="pt" style:country-complex="BR"/>
    </style:style>
    <style:style style:name="T12" style:family="text">
      <style:text-properties style:font-name="Nimbus Roman No9 L1" fo:language="pt" fo:country="BR" officeooo:rsid="01c505c9" style:language-asian="pt" style:country-asian="BR" style:language-complex="pt" style:country-complex="BR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c6b94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officeooo:rsid="01c8ee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7">3243</text:span>/<text:span text:style-name="T3">2021</text:span></text:p>
      <text:list xml:id="list56027688" text:style-name="L1">
        <text:list-header>
          <text:p text:style-name="P15"><text:span text:style-name="T11">Conserto de infiltração na Rua Jumbo,</text:span><text:span text:style-name="T12"> nº </text:span><text:span text:style-name="T11">108</text:span><text:span text:style-name="T12">, no Bairro </text:span><text:span text:style-name="T11">Canudos</text:span><text:span text:style-name="T12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542641996308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Conserto de infiltração na Rua Jumbo, nº 108, no Bairro Canudos</text:span><text:span text:style-name="T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3"><text:tab/><text:tab/>Novo Hamburgo, </text:span><text:span text:style-name="T14">23</text:span><text:span text:style-name="T15"> de agosto </text:span><text:span text:style-name="T16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34" meta:character-count="817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