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0f6af2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0fb1f9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90ebd" officeooo:paragraph-rsid="00fd129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6af2b" officeooo:paragraph-rsid="010140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d129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3532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44ff0"/>
    </style:style>
    <style:style style:name="T11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fb1f9f"/>
    </style:style>
    <style:style style:name="T14" style:family="text">
      <style:text-properties officeooo:rsid="00fdb074"/>
    </style:style>
    <style:style style:name="T15" style:family="text">
      <style:text-properties officeooo:rsid="01014089"/>
    </style:style>
    <style:style style:name="T16" style:family="text">
      <style:text-properties officeooo:rsid="010353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PEDIDO DE PROVIDÊNCIAS Nº <text:s/><text:span text:style-name="T16">3244/2021</text:span></text:p>
      <text:p text:style-name="P12">Patrolamento <text:span text:style-name="T15">na extensão da Estrada Morro dos Bois até a Igreja Católica Santo Antônio, no Bairro Lomba Grande. </text:span></text:p>
      <text:p text:style-name="P13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7">Patrolamento na extensão da Estrada Morro dos Bois até a Igreja Católica Santo Antônio, no Bairro Lomba Grande. </text:p>
      <text:p text:style-name="P15"/>
      <text:p text:style-name="P14">Novo Hamburgo, <text:span text:style-name="T13">23 de agosto</text:span> de 20<text:span text:style-name="T8">21.</text:span></text:p>
      <text:p text:style-name="P10"/>
      <text:p text:style-name="P10"/>
      <text:p text:style-name="P6"><text:span text:style-name="T11">Vereador </text:span><text:span text:style-name="T1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0">Obs</text:span>: <text:span text:style-name="T9">R</text:span>edação conforme <text:span text:style-name="T5">o </text:span>original d<text:span text:style-name="T14">o</text:span> autor. </text:p>
      <text:p text:style-name="P19"><text:span text:style-name="Strong_20_Emphasis"><text:span text:style-name="T2">/</text:span></text:span><text:span text:style-name="Strong_20_Emphasis"><text:span text:style-name="T4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23T17:56:33.815591646</dc:date>
    <meta:editing-duration>PT9H21M18S</meta:editing-duration>
    <meta:editing-cycles>120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46" meta:character-count="861" meta:non-whitespace-character-count="724"/>
  </office:meta>
</office:document-meta>
</file>