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f90ebd" officeooo:paragraph-rsid="00fd12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paragraph-rsid="010359dc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0359d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21611" officeooo:paragraph-rsid="01021611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5a75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5a75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d129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3532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2161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359dc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f44ff0"/>
    </style:style>
    <style:style style:name="T14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fb1f9f"/>
    </style:style>
    <style:style style:name="T17" style:family="text">
      <style:text-properties officeooo:rsid="00fd1294"/>
    </style:style>
    <style:style style:name="T18" style:family="text">
      <style:text-properties officeooo:rsid="00fdb074"/>
    </style:style>
    <style:style style:name="T19" style:family="text">
      <style:text-properties officeooo:rsid="010359dc"/>
    </style:style>
    <style:style style:name="T20" style:family="text">
      <style:text-properties officeooo:rsid="0105a7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PEDIDO DE PROVIDÊNCIAS Nº <text:span text:style-name="T20">3245/2021</text:span></text:p>
      <text:p text:style-name="P16">Recolhimento de <text:span text:style-name="T19">galhos no passeio público na <text:s/>esquina da Rua Netuno com a Avenida Presidente Lucena, no Bairro Boa Saúde. </text:span></text:p>
      <text:p text:style-name="P15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4"><text:span text:style-name="T9">Recolhimento de </text:span><text:span text:style-name="T10">galhos no passeio público na <text:s/>esquina da Rua Netuno com a Avenida Presidente Lucena, no Bairro Boa Saúde. </text:span></text:p>
      <text:p text:style-name="P13"/>
      <text:p text:style-name="P12">Novo Hamburgo, <text:span text:style-name="T16">23 de agosto</text:span> de 20<text:span text:style-name="T11">21.</text:span></text:p>
      <text:p text:style-name="P10"/>
      <text:p text:style-name="P10"/>
      <text:p text:style-name="P6"><text:span text:style-name="T14">Vereador </text:span><text:span text:style-name="T15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T13">Obs</text:span>: <text:span text:style-name="T12">R</text:span>edação conforme <text:span text:style-name="T6">o </text:span>original d<text:span text:style-name="T18">o</text:span> autor. </text:p>
      <text:p text:style-name="P18"><text:span text:style-name="Strong_20_Emphasis"><text:span text:style-name="T5">/</text:span></text:span><text:span text:style-name="Strong_20_Emphasis"><text:span text:style-name="T4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23T17:59:18.674390061</dc:date>
    <meta:editing-duration>PT9H27M20S</meta:editing-duration>
    <meta:editing-cycles>123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4" meta:word-count="150" meta:character-count="880" meta:non-whitespace-character-count="738"/>
  </office:meta>
</office:document-meta>
</file>