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021611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21611" officeooo:paragraph-rsid="0102161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021611" officeooo:paragraph-rsid="010216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129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3532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44ff0"/>
    </style:style>
    <style:style style:name="T12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fb1f9f"/>
    </style:style>
    <style:style style:name="T15" style:family="text">
      <style:text-properties officeooo:rsid="00fd1294"/>
    </style:style>
    <style:style style:name="T16" style:family="text">
      <style:text-properties officeooo:rsid="00fdb074"/>
    </style:style>
    <style:style style:name="T17" style:family="text">
      <style:text-properties officeooo:rsid="01046a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PEDIDO DE PROVIDÊNCIAS Nº <text:span text:style-name="T17">3246/2021</text:span></text:p>
      <text:p text:style-name="P15">Recolhimento de fios soltos na esquina da Rua Joaquim Pedro Soares com a Rua Nicolau Becker, <text:span text:style-name="T17">no Bairro </text:span>Centro. </text:p>
      <text:p text:style-name="P14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7">Recolhimento de fios soltos na esquina da Rua Joaquim Pedro Soares com a Rua Nicolau Becker, <text:span text:style-name="T17">no Bairro </text:span>Centro. </text:p>
      <text:p text:style-name="P13"/>
      <text:p text:style-name="P12">Novo Hamburgo, <text:span text:style-name="T14">23 de agosto</text:span> de 20<text:span text:style-name="T9">21.</text:span></text:p>
      <text:p text:style-name="P10"/>
      <text:p text:style-name="P10"/>
      <text:p text:style-name="P6"><text:span text:style-name="T12">Vereador </text:span><text:span text:style-name="T1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11">Obs</text:span>: <text:span text:style-name="T10">R</text:span>edação conforme <text:span text:style-name="T6">o </text:span>original d<text:span text:style-name="T16">o</text:span> autor. </text:p>
      <text:p text:style-name="P18"><text:span text:style-name="Strong_20_Emphasis"><text:span text:style-name="T5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3T18:01:12.553131658</dc:date>
    <meta:editing-duration>PT9H23M58S</meta:editing-duration>
    <meta:editing-cycles>122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8" meta:character-count="858" meta:non-whitespace-character-count="720"/>
  </office:meta>
</office:document-meta>
</file>