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776a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6b27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b7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77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cb9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c4b87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style:font-name="Nimbus Roman No9 L1" fo:letter-spacing="normal" fo:font-style="normal" officeooo:rsid="00c776a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6d6b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2610f0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9945ca"/>
    </style:style>
    <style:style style:name="T27" style:family="text">
      <style:text-properties officeooo:rsid="009e610a"/>
    </style:style>
    <style:style style:name="T2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c4b87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c67e03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c776ac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b966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6">Nº 3248/</text:span>20<text:span text:style-name="T24">21</text:span></text:p>
      <text:p text:style-name="P18"><text:span text:style-name="T28">Operação tapa-buracos </text:span><text:span text:style-name="T29">na</text:span><text:span text:style-name="T30"> </text:span><text:span text:style-name="T31">Rua </text:span><text:span text:style-name="T34">Baldu</text:span><text:span text:style-name="T35">i</text:span><text:span text:style-name="T34">no Michel</text:span><text:span text:style-name="T32">, nº </text:span><text:span text:style-name="T34">128, ao lado da Mecânica Jonas</text:span><text:span text:style-name="T33">, </text:span><text:span text:style-name="T32">no Bairro Rondônia.</text:span></text:p>
      <text:p text:style-name="P14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5"><text:span text:style-name="T5">Operação tapa-buracos </text:span><text:span text:style-name="T7">na</text:span><text:span text:style-name="T8"> </text:span><text:span text:style-name="T4">Rua </text:span><text:span text:style-name="T10">Baldu</text:span><text:span text:style-name="T11">i</text:span><text:span text:style-name="T10">no Michel</text:span><text:span text:style-name="T9">, nº </text:span><text:span text:style-name="T10">128, ao lado da Mecânica Jonas</text:span><text:span text:style-name="T9">, no Bairro Rondônia</text:span><text:span text:style-name="T6">,</text:span><text:span text:style-name="T3"> </text:span><text:span text:style-name="T2">uma vez que é conveniente que a via esteja em boas condições de uso, a fim de evitar acidentes e prejuízos ao contribuinte.</text:span></text:p>
      <text:p text:style-name="P17"><text:span text:style-name="Fonte_20_parág._20_padrão"><text:span text:style-name="T12">R</text:span></text:span><text:span text:style-name="Fonte_20_parág._20_padrão"><text:span text:style-name="T13">essalto que possui número de protocolo: </text:span></text:span><text:span text:style-name="Fonte_20_parág._20_padrão"><text:span text:style-name="T15">6599</text:span></text:span><text:span text:style-name="Fonte_20_parág._20_padrão"><text:span text:style-name="T16">4</text:span></text:span><text:span text:style-name="Fonte_20_parág._20_padrão"><text:span text:style-name="T14">/2021.</text:span></text:span></text:p>
      <text:p text:style-name="P16">Novo Hamburgo<text:span text:style-name="T25">,</text:span><text:span text:style-name="Strong_20_Emphasis"><text:span text:style-name="T17"> </text:span></text:span><text:span text:style-name="Strong_20_Emphasis"><text:span text:style-name="T19">2</text:span></text:span><text:span text:style-name="Strong_20_Emphasis"><text:span text:style-name="T20">3</text:span></text:span><text:span text:style-name="Strong_20_Emphasis"><text:span text:style-name="T17"> de </text:span></text:span><text:span text:style-name="Strong_20_Emphasis"><text:span text:style-name="T18">agosto</text:span></text:span><text:span text:style-name="Strong_20_Emphasis"><text:span text:style-name="T17"> de 2021.</text:span></text:span></text:p>
      <text:p text:style-name="P10"/>
      <text:p text:style-name="P11">Vereador <text:span text:style-name="T22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<text:span text:style-name="T23">R</text:span>edação conforme original do autor.</text:p>
      <text:p text:style-name="P8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3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