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officeooo:paragraph-rsid="00c1df0e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8460e3" officeooo:paragraph-rsid="0087d090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41e4f" officeooo:paragraph-rsid="00c8f3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63d84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letter-spacing="normal" fo:font-style="normal" officeooo:rsid="00708cd6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style:font-name="Nimbus Roman No9 L1" fo:letter-spacing="normal" fo:font-style="normal" officeooo:rsid="0078315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style:font-name="Nimbus Roman No9 L1" fo:letter-spacing="normal" fo:font-style="normal" officeooo:rsid="0087d09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style:font-name="Nimbus Roman No9 L1" fo:letter-spacing="normal" fo:font-style="normal" officeooo:rsid="00c8f34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8a97d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c1df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be1c0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c41e4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c7f60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cb5fb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officeooo:rsid="000d545c"/>
    </style:style>
    <style:style style:name="T13" style:family="text">
      <style:text-properties officeooo:rsid="002610f0"/>
    </style:style>
    <style:style style:name="T14" style:family="text">
      <style:text-properties officeooo:rsid="0036b6bb"/>
    </style:style>
    <style:style style:name="T15" style:family="text">
      <style:text-properties officeooo:rsid="007fc347"/>
    </style:style>
    <style:style style:name="T1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7" style:family="text">
      <style:text-properties officeooo:rsid="009945ca"/>
    </style:style>
    <style:style style:name="T18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c4892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c8f34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cb5fb2" style:font-size-asian="12pt" style:font-weight-asian="normal" style:font-size-complex="12pt" style:font-weight-complex="normal"/>
    </style:style>
    <style:style style:name="T23" style:family="text">
      <style:text-properties officeooo:rsid="00c65dd3"/>
    </style:style>
    <style:style style:name="T24" style:family="text">
      <style:text-properties officeooo:rsid="00c4892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<text:span text:style-name="T17">Nº 3249/</text:span>20<text:span text:style-name="T15">21</text:span></text:p>
      <text:p text:style-name="P18"><text:span text:style-name="T20">Recolhimento de </text:span><text:span text:style-name="T21">entulhos</text:span><text:span text:style-name="T18"> </text:span><text:span text:style-name="T19">na </text:span><text:span text:style-name="T21">Estrada </text:span><text:span text:style-name="T22">da Integração </text:span><text:span text:style-name="T21">Leopoldo Petr</text:span><text:span text:style-name="T22">y</text:span><text:span text:style-name="T21">, nº 718, no Bairro Santo Afonso.</text:span><text:span text:style-name="T20"> </text:span></text:p>
      <text:p text:style-name="P14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7">Recolhimento de entulhos na Estrada da Integração Leopoldo Petry, nº 718, no Bairro Santo Afonso.</text:p>
      <text:p text:style-name="P16"><text:span text:style-name="Fonte_20_parág._20_padrão"><text:span text:style-name="T2">R</text:span></text:span><text:span text:style-name="Fonte_20_parág._20_padrão"><text:span text:style-name="T3">essalto que possui número de protocolo: </text:span></text:span><text:span text:style-name="Fonte_20_parág._20_padrão"><text:span text:style-name="T5">66002</text:span></text:span><text:span text:style-name="Fonte_20_parág._20_padrão"><text:span text:style-name="T4">/2021.</text:span></text:span></text:p>
      <text:p text:style-name="P15">Novo Hamburgo<text:span text:style-name="T16">,</text:span><text:span text:style-name="Fonte_20_parág._20_padrão"><text:span text:style-name="T8"> </text:span></text:span><text:span text:style-name="Fonte_20_parág._20_padrão"><text:span text:style-name="T10">2</text:span></text:span><text:span text:style-name="Fonte_20_parág._20_padrão"><text:span text:style-name="T11">3</text:span></text:span><text:span text:style-name="Fonte_20_parág._20_padrão"><text:span text:style-name="T9"> </text:span></text:span><text:span text:style-name="Fonte_20_parág._20_padrão"><text:span text:style-name="T6">de </text:span></text:span><text:span text:style-name="Fonte_20_parág._20_padrão"><text:span text:style-name="T7">agosto </text:span></text:span><text:span text:style-name="Fonte_20_parág._20_padrão"><text:span text:style-name="T6">de 2021.</text:span></text:span></text:p>
      <text:p text:style-name="P10"/>
      <text:p text:style-name="P11">Vereador <text:span text:style-name="T13">Enio Brizola</text:span></text:p>
      <text:p text:style-name="P6"/>
      <text:p text:style-name="P12"/>
      <text:p text:style-name="P9"/>
      <text:p text:style-name="P7"/>
      <text:p text:style-name="P13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>Obs.: <text:span text:style-name="T14">R</text:span>edação conforme original do autor.</text:p>
      <text:p text:style-name="P8">/<text:span text:style-name="T2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5" meta:word-count="148" meta:character-count="924" meta:non-whitespace-character-count="7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joao-souza0/tmp/.broffice.org/3/user/template/modelo-2012.ott" meta:date="2014-03-06T13:16:53"/>
  </office:meta>
</office:document-meta>
</file>