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a42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4b29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a425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ac0c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4d3a7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4b87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6d6b0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dc358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283a6b"/>
    </style:style>
    <style:style style:name="T14" style:family="text">
      <style:text-properties officeooo:rsid="002b9f0b"/>
    </style:style>
    <style:style style:name="T15" style:family="text">
      <style:text-properties officeooo:rsid="00498f87"/>
    </style:style>
    <style:style style:name="T16" style:family="text">
      <style:text-properties officeooo:rsid="004a42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3">Nº 3251/</text:span>2021</text:p>
      <text:p text:style-name="P6"><text:span text:style-name="T12">Conserto de infiltração </text:span><text:span text:style-name="T2">n</text:span><text:span text:style-name="T3">a calçada </text:span><text:span text:style-name="T4">d</text:span><text:span text:style-name="T3">a Rua </text:span><text:span text:style-name="T5">Baldu</text:span><text:span text:style-name="T7">i</text:span><text:span text:style-name="T5">no Michel, </text:span><text:span text:style-name="T6">nº</text:span><text:span text:style-name="T5"> 278, no Bairro Rondônia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<text:span text:style-name="T14">na calçada da Rua Balduino Michel, nº 278, no Bairro Rondônia.</text:span></text:p>
      <text:p text:style-name="P8">Ressalto que possui número de protocolo: <text:span text:style-name="T16">66013</text:span>/2021.</text:p>
      <text:p text:style-name="P10">Novo Hamburgo,<text:span text:style-name="Strong_20_Emphasis"><text:span text:style-name="T8"> </text:span></text:span><text:span text:style-name="Strong_20_Emphasis"><text:span text:style-name="T9">2</text:span></text:span><text:span text:style-name="Strong_20_Emphasis"><text:span text:style-name="T10">3</text:span></text:span><text:span text:style-name="Strong_20_Emphasis"><text:span text:style-name="T8"> de </text:span></text:span><text:span text:style-name="Strong_20_Emphasis"><text:span text:style-name="T11">agosto</text:span></text:span><text:span text:style-name="Strong_20_Emphasis"><text:span text:style-name="T8"> de 2021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>Obs.: Redação conforme o original do autor.</text:p>
      <text:p text:style-name="P13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902" meta:non-whitespace-character-count="768"/>
    <meta:user-defined meta:name="Info 1"/>
    <meta:user-defined meta:name="Info 2"/>
    <meta:user-defined meta:name="Info 3"/>
    <meta:user-defined meta:name="Info 4"/>
  </office:meta>
</office:document-meta>
</file>