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dbf7e" officeooo:paragraph-rsid="0026bff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dbf7e" officeooo:paragraph-rsid="0024a7d9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4a7d9"/>
    </style:style>
    <style:style style:name="T4" style:family="text">
      <style:text-properties officeooo:rsid="0026bff1"/>
    </style:style>
    <style:style style:name="T5" style:family="text">
      <style:text-properties officeooo:rsid="0029ef74"/>
    </style:style>
    <style:style style:name="T6" style:family="text">
      <style:text-properties officeooo:rsid="002a433f"/>
    </style:style>
    <style:style style:name="T7" style:family="text">
      <style:text-properties officeooo:rsid="002bc93b"/>
    </style:style>
    <style:style style:name="T8" style:family="text">
      <style:text-properties officeooo:rsid="002dd14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8">3252</text:span>/20<text:span text:style-name="T6">21</text:span></text:p>
      <text:p text:style-name="P11">Desentupimento de <text:span text:style-name="T3">boca de lobo</text:span> <text:span text:style-name="T4">entre as R</text:span>ua<text:span text:style-name="T6">s</text:span> <text:s/><text:span text:style-name="T6">Guatemala e La Paz</text:span>, <text:span text:style-name="T3">no</text:span> <text:span text:style-name="T3">Bairro</text:span> <text:span text:style-name="T6">Santo Afonso</text:span>. 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0">Desentupimento de <text:span text:style-name="T3">boca de lobo</text:span> <text:span text:style-name="T4">entre as R</text:span>ua<text:span text:style-name="T4">s</text:span> <text:span text:style-name="T6">Guatemala e La Paz </text:span>, <text:span text:style-name="T3">no</text:span> <text:span text:style-name="T3">Bairro</text:span> <text:span text:style-name="T6">Santo Afonso</text:span>. <text:span text:style-name="T3">A boca de lobo </text:span>está entupid<text:span text:style-name="T3">a,</text:span> causando transtornos aos <text:span text:style-name="T7">moradores. Quando chove não há escoamento da água, inundando o pátio das casas próximas à boca de lobo.</text:span></text:p>
      <text:p text:style-name="P10"/>
      <text:p text:style-name="P8">Novo Hamburgo, <text:span text:style-name="T7">23 de agosto </text:span>de 20<text:span text:style-name="T7">21</text:span>.</text:p>
      <text:p text:style-name="P8"/>
      <text:p text:style-name="P9">Vereador <text:span text:style-name="T7">Ito Lucian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3">R</text:span>edação conforme original d<text:span text:style-name="T5">a</text:span> autor<text:span text:style-name="T5">a</text:span>.</text:p>
      <text:p text:style-name="P6">/<text:span text:style-name="T3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194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8-23T16:08:10.942000000</meta:print-date>
    <meta:document-statistic meta:table-count="0" meta:image-count="1" meta:object-count="0" meta:page-count="1" meta:paragraph-count="14" meta:word-count="171" meta:character-count="1012" meta:non-whitespace-character-count="85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