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318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1e4f" officeooo:paragraph-rsid="00cac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63d8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cd15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9945ca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7f605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958c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cac724" style:font-size-asian="12pt" style:font-weight-asian="normal" style:font-size-complex="12pt" style:font-weight-complex="normal"/>
    </style:style>
    <style:style style:name="T29" style:family="text">
      <style:text-properties officeooo:rsid="00c65dd3"/>
    </style:style>
    <style:style style:name="T30" style:family="text">
      <style:text-properties officeooo:rsid="00c4892f"/>
    </style:style>
    <style:style style:name="T31" style:family="text">
      <style:text-properties officeooo:rsid="00cac724"/>
    </style:style>
    <style:style style:name="T32" style:family="text">
      <style:text-properties officeooo:rsid="00ccd154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cac72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c7f605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c958ce" style:font-size-asian="12pt" style:font-weight-asian="normal" style:font-size-complex="12pt" style:font-weight-complex="normal"/>
    </style:style>
    <style:style style:name="T40" style:family="text">
      <style:text-properties style:font-name="Nimbus Roman No9 L2"/>
    </style:style>
    <style:style style:name="T4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2">Nº 3255/</text:span>20<text:span text:style-name="T20">21</text:span></text:p>
      <text:p text:style-name="P13"><text:span text:style-name="T34">Recolhimento de galhos</text:span><text:span text:style-name="T35"> </text:span><text:span text:style-name="T36">na </text:span><text:span text:style-name="T34">Rua </text:span><text:span text:style-name="T37">Bartolomeu de Gusmão</text:span><text:span text:style-name="T38">, </text:span><text:span text:style-name="T39">esquina</text:span><text:span text:style-name="T38"> com a Rua </text:span><text:span text:style-name="T37">Chapada</text:span><text:span text:style-name="T38">, no Bairro </text:span><text:span text:style-name="T37">Canudos</text:span><text:span text:style-name="T38">.</text:span>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R<text:span text:style-name="T30">ecolhimento de galhos na Rua Bartolomeu de Gusmão, esquina com a Rua Chapada, no Bairro Canudos.</text:span></text:p>
      <text:p text:style-name="P6"><text:span text:style-name="Fonte_20_parág._20_padrão"><text:span text:style-name="T12"/></text:span></text:p>
      <text:p text:style-name="P7"><text:span text:style-name="T40">Novo Hamburgo</text:span><text:span text:style-name="T41">,</text:span><text:span text:style-name="Strong_20_Emphasis"><text:span text:style-name="T3"> </text:span></text:span><text:span text:style-name="Strong_20_Emphasis"><text:span text:style-name="T4">2</text:span></text:span><text:span text:style-name="Strong_20_Emphasis"><text:span text:style-name="T17">4</text:span></text:span><text:span text:style-name="Strong_20_Emphasis"><text:span text:style-name="T6"> </text:span></text:span><text:span text:style-name="Strong_20_Emphasis"><text:span text:style-name="T3">de </text:span></text:span><text:span text:style-name="Strong_20_Emphasis"><text:span text:style-name="T5">agosto</text:span></text:span><text:span text:style-name="Strong_20_Emphasis"><text:span text:style-name="T3"> de 2021.</text:span></text:span></text:p>
      <text:p text:style-name="P14"/>
      <text:p text:style-name="P15">Vereador <text:span text:style-name="T31">Vladi Lourenço</text:span></text:p>
      <text:p text:style-name="P16"/>
      <text:p text:style-name="P10"/>
      <text:p text:style-name="P19"/>
      <text:p text:style-name="P17"/>
      <text:p text:style-name="P11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>Obs.: <text:span text:style-name="T19">R</text:span>edação conforme original do autor.</text:p>
      <text:p text:style-name="P18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4:23.600798469</meta:print-date>
    <meta:document-statistic meta:table-count="0" meta:image-count="1" meta:object-count="0" meta:page-count="1" meta:paragraph-count="14" meta:word-count="143" meta:character-count="872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