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763d84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2" officeooo:paragraph-rsid="00cba2f6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03d9c9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officeooo:paragraph-rsid="00cba2f6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c96b27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2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ff0000"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a17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b5fb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c4b8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c776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cba2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c4b87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fo:font-size="12pt" fo:letter-spacing="normal" fo:language="pt" fo:country="BR" fo:font-style="normal" fo:font-weight="normal" officeooo:rsid="00cba2f6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fo:font-size="12pt" fo:letter-spacing="normal" fo:language="pt" fo:country="BR" fo:font-style="normal" fo:font-weight="normal" officeooo:rsid="006dc358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dc358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4b87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ba2f6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4b87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ba2f6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dc358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c40df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3" style:family="text">
      <style:text-properties officeooo:rsid="000d545c"/>
    </style:style>
    <style:style style:name="T24" style:family="text">
      <style:text-properties officeooo:rsid="0036b6bb"/>
    </style:style>
    <style:style style:name="T25" style:family="text">
      <style:text-properties officeooo:rsid="007fc347"/>
    </style:style>
    <style:style style:name="T2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7" style:family="text">
      <style:text-properties officeooo:rsid="009945ca"/>
    </style:style>
    <style:style style:name="T28" style:family="text">
      <style:text-properties officeooo:rsid="009e610a"/>
    </style:style>
    <style:style style:name="T29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a17a2a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c4b87a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c776ac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cba2f6" style:font-size-asian="12pt" style:font-weight-asian="normal" style:font-size-complex="12pt" style:font-weight-complex="normal"/>
    </style:style>
    <style:style style:name="T36" style:family="text">
      <style:text-properties officeooo:rsid="00cba2f6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6acd4c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a17a2a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c776ac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cba2f6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c4b87a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cc40df" style:font-size-asian="12pt" style:font-weight-asian="normal" style:font-size-complex="12pt" style:font-weight-complex="normal"/>
    </style:style>
    <style:style style:name="T46" style:family="text">
      <style:text-properties style:font-name="Nimbus Roman No9 L2"/>
    </style:style>
    <style:style style:name="T47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48" style:family="text">
      <style:text-properties officeooo:rsid="00cc40d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<text:span text:style-name="T27">Nº 3256/</text:span>20<text:span text:style-name="T25">21</text:span></text:p>
      <text:p text:style-name="P7"><text:span text:style-name="T38">Operação tapa-buracos </text:span><text:span text:style-name="T39">na</text:span><text:span text:style-name="T40"> </text:span><text:span text:style-name="T41">Rua</text:span><text:span text:style-name="T42"> </text:span><text:span text:style-name="T43">Lopo Gonçalves</text:span><text:span text:style-name="T44">, nº </text:span><text:span text:style-name="T43">89</text:span><text:span text:style-name="T42">, </text:span><text:span text:style-name="T45">e</text:span><text:span text:style-name="T43">m frente </text:span><text:span text:style-name="T45">à</text:span><text:span text:style-name="T43"> escola Otávio Rosa, </text:span><text:span text:style-name="T44">no Bairro </text:span><text:span text:style-name="T43">Pátria Nova</text:span><text:span text:style-name="T44">.</text:span></text:p>
      <text:p text:style-name="P9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s seguintes providências:</text:span></text:p>
      <text:p text:style-name="P10"><text:span text:style-name="T6">Operação tapa-buracos na Rua Lopo Gonçalves, nº 89, em frente à escola Otávio Rosa, no Bairro Pátria Nova.</text:span></text:p>
      <text:p text:style-name="P8"><text:span text:style-name="T6"/></text:p>
      <text:p text:style-name="P11"><text:span text:style-name="T46">Novo Hamburgo</text:span><text:span text:style-name="T47">,</text:span><text:span text:style-name="Strong_20_Emphasis"><text:span text:style-name="T14"> <text:s/></text:span></text:span><text:span text:style-name="Strong_20_Emphasis"><text:span text:style-name="T16">2</text:span></text:span><text:span text:style-name="Strong_20_Emphasis"><text:span text:style-name="T22">4</text:span></text:span><text:span text:style-name="Strong_20_Emphasis"><text:span text:style-name="T14"> de </text:span></text:span><text:span text:style-name="Strong_20_Emphasis"><text:span text:style-name="T15">agosto</text:span></text:span><text:span text:style-name="Strong_20_Emphasis"><text:span text:style-name="T14"> de 2021.</text:span></text:span></text:p>
      <text:p text:style-name="P14"/>
      <text:p text:style-name="P15">Vereador <text:span text:style-name="T36">Vladi Lourenço</text:span></text:p>
      <text:p text:style-name="P16"/>
      <text:p text:style-name="P12"/>
      <text:p text:style-name="P19"/>
      <text:p text:style-name="P17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>Obs.: <text:span text:style-name="T24">R</text:span>edação conforme original do autor.</text:p>
      <text:p text:style-name="P18">/<text:span text:style-name="T4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7" meta:character-count="891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