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officeooo:paragraph-rsid="00763d84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08460e3" officeooo:paragraph-rsid="0087d090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2" fo:font-size="12pt" fo:font-weight="normal" officeooo:paragraph-rsid="003d9c9f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41e4f" officeooo:paragraph-rsid="00cc75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officeooo:paragraph-rsid="00c93180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2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2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2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2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2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ff0000" style:font-name="Nimbus Roman No9 L2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letter-spacing="normal" fo:font-style="normal" officeooo:rsid="0087d09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8a719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4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4b87a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5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6dc358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6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ac724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fo:color="#000000" fo:letter-spacing="normal" fo:font-style="normal" officeooo:rsid="0087d09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font-size="12pt" fo:letter-spacing="normal" fo:language="pt" fo:country="BR" fo:font-style="normal" fo:font-weight="normal" officeooo:rsid="00c8a719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000000" fo:font-size="12pt" fo:letter-spacing="normal" fo:language="pt" fo:country="BR" fo:font-style="normal" fo:font-weight="normal" officeooo:rsid="00c4b87a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000000" fo:font-size="12pt" fo:letter-spacing="normal" fo:language="pt" fo:country="BR" fo:font-style="normal" fo:font-weight="normal" officeooo:rsid="00cac724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fo:font-size="12pt" fo:letter-spacing="normal" fo:language="pt" fo:country="BR" fo:font-style="normal" fo:font-weight="normal" officeooo:rsid="006dc358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000000" style:font-name="Nimbus Roman No9 L2" fo:letter-spacing="normal" fo:font-style="normal" officeooo:rsid="0087d09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8a719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4b87a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ac724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6dc358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eff64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8" style:family="text">
      <style:text-properties officeooo:rsid="000d545c"/>
    </style:style>
    <style:style style:name="T19" style:family="text">
      <style:text-properties officeooo:rsid="0036b6bb"/>
    </style:style>
    <style:style style:name="T20" style:family="text">
      <style:text-properties officeooo:rsid="007fc347"/>
    </style:style>
    <style:style style:name="T2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2" style:family="text">
      <style:text-properties officeooo:rsid="009945ca"/>
    </style:style>
    <style:style style:name="T23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c4892f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c7f605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c958ce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cac724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cc7567" style:font-size-asian="12pt" style:font-weight-asian="normal" style:font-size-complex="12pt" style:font-weight-complex="normal"/>
    </style:style>
    <style:style style:name="T30" style:family="text">
      <style:text-properties officeooo:rsid="00c65dd3"/>
    </style:style>
    <style:style style:name="T31" style:family="text">
      <style:text-properties officeooo:rsid="00c4892f"/>
    </style:style>
    <style:style style:name="T32" style:family="text">
      <style:text-properties officeooo:rsid="00cac724"/>
    </style:style>
    <style:style style:name="T33" style:family="text">
      <style:text-properties fo:font-size="12pt" fo:font-weight="normal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c4892f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38d9b0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9f3e02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cc7567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0c7f605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0c958ce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0cac724" style:font-size-asian="12pt" style:font-weight-asian="normal" style:font-size-complex="12pt" style:font-weight-complex="normal"/>
    </style:style>
    <style:style style:name="T41" style:family="text">
      <style:text-properties style:font-name="Nimbus Roman No9 L2"/>
    </style:style>
    <style:style style:name="T42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43" style:family="text">
      <style:text-properties officeooo:rsid="00ceff6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<text:span text:style-name="T22">Nº 3257/</text:span>20<text:span text:style-name="T20">21</text:span></text:p>
      <text:p text:style-name="P7"><text:span text:style-name="T34">Recolhimento de galhos</text:span><text:span text:style-name="T35"> </text:span><text:span text:style-name="T36">na </text:span><text:span text:style-name="T34">Rua </text:span><text:span text:style-name="T37">Mundo Novo</text:span><text:span text:style-name="T38">, </text:span><text:span text:style-name="T39">esquina</text:span><text:span text:style-name="T38"> com a Rua </text:span><text:span text:style-name="T37">Bartolomeu de Gusmão</text:span><text:span text:style-name="T38">, no Bairro </text:span><text:span text:style-name="T40">Canudos</text:span><text:span text:style-name="T38">.</text:span></text:p>
      <text:p text:style-name="P9"><text:span text:style-name="T18">Solicita-se</text:span>, após os trâmites regimentais, <text:span text:style-name="T18">que seja enviada </text:span>cópia da presente proposição ao <text:span text:style-name="T18">Poder Executivo</text:span>, para que <text:span text:style-name="T18">realize as seguintes providências:</text:span></text:p>
      <text:p text:style-name="P10">R<text:span text:style-name="T31">ecolhimento de galhos na Rua Mundo Novo, esquina com a Rua Bartolomeu de Gusmão, no Bairro Canudos.</text:span></text:p>
      <text:p text:style-name="P8"><text:span text:style-name="Fonte_20_parág._20_padrão"><text:span text:style-name="T12"/></text:span></text:p>
      <text:p text:style-name="P11"><text:span text:style-name="T41">Novo Hamburgo</text:span><text:span text:style-name="T42">,</text:span><text:span text:style-name="Strong_20_Emphasis"><text:span text:style-name="T3"> </text:span></text:span><text:span text:style-name="Strong_20_Emphasis"><text:span text:style-name="T4">2</text:span></text:span><text:span text:style-name="Strong_20_Emphasis"><text:span text:style-name="T17">4</text:span></text:span><text:span text:style-name="Strong_20_Emphasis"><text:span text:style-name="T6"> </text:span></text:span><text:span text:style-name="Strong_20_Emphasis"><text:span text:style-name="T3">de </text:span></text:span><text:span text:style-name="Strong_20_Emphasis"><text:span text:style-name="T5">agosto</text:span></text:span><text:span text:style-name="Strong_20_Emphasis"><text:span text:style-name="T3"> de 2021.</text:span></text:span></text:p>
      <text:p text:style-name="P14"/>
      <text:p text:style-name="P15">Vereador <text:span text:style-name="T32">Vladi Lourenço</text:span></text:p>
      <text:p text:style-name="P16"/>
      <text:p text:style-name="P12"/>
      <text:p text:style-name="P19"/>
      <text:p text:style-name="P17"/>
      <text:p text:style-name="P13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>Obs.: <text:span text:style-name="T19">R</text:span>edação conforme original do autor.</text:p>
      <text:p text:style-name="P18">/<text:span text:style-name="T4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23T17:55:32.704718692</meta:print-date>
    <meta:document-statistic meta:table-count="0" meta:image-count="1" meta:object-count="0" meta:page-count="1" meta:paragraph-count="14" meta:word-count="145" meta:character-count="878" meta:non-whitespace-character-count="7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joao-souza0/tmp/.broffice.org/3/user/template/modelo-2012.ott" meta:date="2014-03-06T13:16:53"/>
  </office:meta>
</office:document-meta>
</file>